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5.943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6.44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6.828cm"/>
    </style:style>
    <style:style style:name="co10" style:family="table-column">
      <style:table-column-properties fo:break-before="auto" style:column-width="1.236cm"/>
    </style:style>
    <style:style style:name="co11" style:family="table-column">
      <style:table-column-properties fo:break-before="auto" style:column-width="3.207cm"/>
    </style:style>
    <style:style style:name="co12" style:family="table-column">
      <style:table-column-properties fo:break-before="auto" style:column-width="13.436cm"/>
    </style:style>
    <style:style style:name="co13" style:family="table-column">
      <style:table-column-properties fo:break-before="auto" style:column-width="13.213cm"/>
    </style:style>
    <style:style style:name="co14" style:family="table-column">
      <style:table-column-properties fo:break-before="auto" style:column-width="10.338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7.74cm"/>
    </style:style>
    <style:style style:name="co17" style:family="table-column">
      <style:table-column-properties fo:break-before="auto" style:column-width="7.629cm"/>
    </style:style>
    <style:style style:name="co18" style:family="table-column">
      <style:table-column-properties fo:break-before="auto" style:column-width="2.875cm"/>
    </style:style>
    <style:style style:name="co19" style:family="table-column">
      <style:table-column-properties fo:break-before="auto" style:column-width="2.70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886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2.318cm" fo:break-before="auto" style:use-optimal-row-height="true"/>
    </style:style>
    <style:style style:name="ro15" style:family="table-row">
      <style:table-row-properties style:row-height="2.263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789cm" fo:break-before="auto" style:use-optimal-row-height="false"/>
    </style:style>
    <style:style style:name="ro22" style:family="table-row">
      <style:table-row-properties style:row-height="0.432cm" fo:break-before="auto" style:use-optimal-row-height="true"/>
    </style:style>
    <style:style style:name="ro23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vertical-align="middle"/>
    </style:style>
    <style:style style:name="ce2" style:family="table-cell" style:parent-style-name="Default" style:data-style-name="N100">
      <style:table-cell-properties style:text-align-source="value-type" style:repeat-content="false" fo:wrap-option="wrap" fo:border="0.002cm solid #000000" style:vertical-align="middle"/>
      <style:text-properties style:font-name="Arial1" fo:font-size="10pt" fo:font-weight="bold"/>
    </style:style>
    <style:style style:name="ce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2">
      <style:table-cell-properties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weight-asian="bold" style:font-weight-complex="bold"/>
    </style:style>
    <style:style style:name="ce12" style:family="table-cell" style:parent-style-name="Default">
      <style:table-cell-properties fo:background-color="#ccff00" style:text-align-source="fix" style:repeat-content="false" fo:wrap-option="wrap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order-bottom="0.002cm solid #000000" fo:background-color="#ff9999" style:text-align-source="fix" style:repeat-content="false" fo:wrap-option="wrap" fo:border-left="0.002cm solid #000000" fo:border-right="0.002cm solid #000000" style:rotation-angle="90" fo:border-top="0.054cm double #000000" style:border-line-width-top="0.026cm 0.026cm 0.002cm" style:vertical-align="middle"/>
      <style:paragraph-properties fo:text-align="center"/>
      <style:text-properties style:font-name="Arial1" fo:font-size="10pt" fo:font-weight="normal" style:font-weight-asian="normal" style:font-weight-complex="normal"/>
    </style:style>
    <style:style style:name="ce14" style:family="table-cell" style:parent-style-name="Default" style:data-style-name="N100">
      <style:table-cell-properties fo:background-color="#ff9999" style:text-align-source="value-type" style:repeat-content="false" fo:wrap-option="wrap" fo:border="0.002cm solid #000000" style:vertical-align="middle"/>
      <style:text-properties style:font-name="Arial1" fo:font-size="10pt" fo:font-weight="normal" style:font-weight-asian="normal" style:font-weight-complex="normal"/>
    </style:style>
    <style:style style:name="ce15" style:family="table-cell" style:parent-style-name="Default">
      <style:table-cell-properties fo:background-color="#ff9999" style:text-align-source="value-type" style:repeat-content="false" fo:wrap-option="wrap" fo:border="0.002cm solid #000000" style:vertical-align="middle"/>
      <style:paragraph-properties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9999" style:text-align-source="value-type" style:repeat-content="false" fo:wrap-option="wrap" fo:border="0.002cm solid #000000" style:vertical-align="middle"/>
    </style:style>
    <style:style style:name="ce17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</style:style>
    <style:style style:name="ce19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54cm double #000000" style:border-line-width-left="0.026cm 0.026cm 0.002cm" fo:border-right="0.002cm solid #000000" style:rotation-angle="90" fo:border-top="0.054cm double #000000" style:border-line-width-top="0.026cm 0.026cm 0.002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02cm solid #000000" fo:background-color="#9999ff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  <style:paragraph-properties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0.002cm solid #000000" fo:background-color="#9999ff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</style:style>
    <style:style style:name="ce22" style:family="table-cell" style:parent-style-name="Default">
      <style:table-cell-properties fo:border-bottom="0.054cm double #000000" style:border-line-width-bottom="0.026cm 0.026cm 0.002cm" fo:background-color="#9999ff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ff00"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25" style:family="table-cell" style:parent-style-name="Default">
      <style:table-cell-properties fo:border-bottom="0.002cm solid #000000" fo:background-color="#ff9999" style:text-align-source="fix" style:repeat-content="false" fo:wrap-option="wrap" fo:border-left="0.054cm double #000000" style:border-line-width-left="0.026cm 0.026cm 0.002cm" fo:border-right="0.002cm solid #000000" style:rotation-angle="90" fo:border-top="0.054cm double #000000" style:border-line-width-top="0.026cm 0.026cm 0.002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002cm solid #000000" fo:background-color="#ff9999" style:text-align-source="fix" style:repeat-content="false" fo:wrap-option="wrap" fo:border-left="0.054cm double #000000" style:border-line-width-left="0.026cm 0.026cm 0.002cm" fo:border-right="0.002cm solid #000000" style:rotation-angle="90" fo:border-top="0.002cm solid #000000" style:vertical-align="middle"/>
      <style:paragraph-properties fo:text-align="center"/>
    </style:style>
    <style:style style:name="ce27" style:family="table-cell" style:parent-style-name="Default">
      <style:table-cell-properties fo:border-bottom="0.002cm solid #000000" fo:background-color="#ff9999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</style:style>
    <style:style style:name="ce28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</style:style>
    <style:style style:name="ce29" style:family="table-cell" style:parent-style-name="Default">
      <style:table-cell-properties fo:border-bottom="0.002cm solid #000000" fo:background-color="#9999ff" style:text-align-source="fix" style:repeat-content="false" fo:wrap-option="wrap" fo:border-left="0.002cm solid #000000" fo:border-right="0.002cm solid #000000" style:rotation-angle="90" fo:border-top="0.054cm double #000000" style:border-line-width-top="0.026cm 0.026cm 0.002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99ff" style:text-align-source="value-type" style:repeat-content="false" fo:wrap-option="wrap" fo:border="0.002cm solid #000000" style:vertical-align="middle"/>
    </style:style>
    <style:style style:name="ce31" style:family="table-cell" style:parent-style-name="Default">
      <style:table-cell-properties fo:background-color="#9999ff"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32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0.054cm double #000000" style:border-line-width-bottom="0.026cm 0.026cm 0.002cm" fo:background-color="#9999ff" style:text-align-source="value-type" style:repeat-content="false" fo:wrap-option="wrap" fo:border-left="0.002cm solid #000000" fo:border-right="0.002cm solid #000000" fo:border-top="0.002cm solid #000000" style:vertical-align="middle"/>
    </style:style>
    <style:style style:name="ce34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 fo:margin-left="0cm"/>
    </style:style>
    <style:style style:name="ce35" style:family="table-cell" style:parent-style-name="Default" style:data-style-name="N100">
      <style:table-cell-properties fo:background-color="#dddddd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6" style:family="table-cell" style:parent-style-name="Default">
      <style:table-cell-properties fo:background-color="#ccff00" style:text-align-source="fix" style:repeat-content="false" fo:wrap-option="wrap" fo:border="0.002cm solid #000000" style:rotation-angle="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002cm solid #000000" fo:background-color="#ff9999" style:text-align-source="fix" style:repeat-content="false" fo:wrap-option="wrap" fo:border-left="0.002cm solid #000000" fo:border-right="0.002cm solid #000000" style:rotation-angle="0" fo:border-top="0.054cm double #000000" style:border-line-width-top="0.026cm 0.026cm 0.002cm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ff9999" style:text-align-source="fix" style:repeat-content="false" fo:wrap-option="wrap" fo:border="0.002cm solid #000000" style:rotation-angle="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54cm double #000000" style:border-line-width-bottom="0.026cm 0.026cm 0.002cm" fo:background-color="#ff9999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02cm solid #000000" fo:background-color="#9999ff" style:text-align-source="fix" style:repeat-content="false" fo:wrap-option="wrap" fo:border-left="0.002cm solid #000000" fo:border-right="0.002cm solid #000000" style:rotation-angle="0" fo:border-top="0.054cm double #000000" style:border-line-width-top="0.026cm 0.026cm 0.002cm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9999ff" style:text-align-source="fix" style:repeat-content="false" fo:wrap-option="wrap" fo:border="0.002cm solid #000000" style:rotation-angle="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style:rotation-angle="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5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weight-asian="bold" style:font-weight-complex="bold"/>
    </style:style>
    <style:style style:name="ce46" style:family="table-cell" style:parent-style-name="Default">
      <style:table-cell-properties fo:background-color="#ccff00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background-color="#ff9999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start" fo:margin-left="0cm"/>
    </style:style>
    <style:style style:name="ce48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start" fo:margin-left="0cm"/>
    </style:style>
    <style:style style:name="ce49" style:family="table-cell" style:parent-style-name="Default">
      <style:table-cell-properties fo:border-bottom="0.054cm double #000000" style:border-line-width-bottom="0.026cm 0.026cm 0.002cm" fo:background-color="#ff99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" fo:font-size="10pt" fo:language="zxx" fo:country="none" style:font-name-asian="Segoe UI1" style:font-size-asian="10pt" style:language-asian="zxx" style:country-asian="none" style:font-name-complex="Segoe UI1" style:font-size-complex="10pt" style:language-complex="zxx" style:country-complex="none"/>
    </style:style>
    <style:style style:name="ce50" style:family="table-cell" style:parent-style-name="Default">
      <style:table-cell-properties fo:border-bottom="0.002cm solid #000000" fo:background-color="#9999ff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start" fo:margin-left="0cm"/>
    </style:style>
    <style:style style:name="ce51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52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53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fo:background-color="#ccff00" style:text-align-source="value-type" style:repeat-content="false" fo:wrap-option="wrap" fo:border="0.002cm solid #000000" style:vertical-align="middle"/>
    </style:style>
    <style:style style:name="ce56" style:family="table-cell" style:parent-style-name="Default">
      <style:table-cell-properties fo:border-bottom="0.002cm solid #000000" fo:background-color="#ff9999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9999" style:text-align-source="value-type" style:repeat-content="false" fo:wrap-option="wrap" fo:border="0.002cm solid #000000" style:vertical-align="middle"/>
      <style:text-properties style:language-asian="zxx" style:country-asian="none" style:font-name-complex="Tahoma" style:language-complex="zxx" style:country-complex="none"/>
    </style:style>
    <style:style style:name="ce59" style:family="table-cell" style:parent-style-name="Default">
      <style:table-cell-properties fo:background-color="#ff9999" style:text-align-source="value-type" style:repeat-content="false" fo:wrap-option="wrap" fo:border="0.002cm solid #000000" style:vertical-align="middle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61" style:family="table-cell" style:parent-style-name="Default">
      <style:table-cell-properties fo:border-bottom="0.002cm solid #000000" fo:background-color="#9999ff" style:text-align-source="value-type" style:repeat-content="false" fo:wrap-option="wrap" fo:border-left="0.002cm solid #000000" fo:border-right="0.002cm solid #000000" fo:border-top="0.054cm double #000000" style:border-line-width-top="0.026cm 0.026cm 0.002cm" style:vertical-align="middle"/>
    </style:style>
    <style:style style:name="ce62" style:family="table-cell" style:parent-style-name="Default">
      <style:table-cell-properties fo:background-color="#9999ff" style:text-align-source="value-type" style:repeat-content="false" fo:wrap-option="wrap" fo:border="0.002cm solid #000000" style:vertical-align="middle"/>
      <style:text-properties style:language-asian="zxx" style:country-asian="none" style:font-name-complex="Tahoma" style:language-complex="zxx" style:country-complex="none"/>
    </style:style>
    <style:style style:name="ce63" style:family="table-cell" style:parent-style-name="Default">
      <style:table-cell-properties fo:background-color="#9999ff" style:text-align-source="value-type" style:repeat-content="false" fo:wrap-option="wrap" fo:border="0.002cm solid #000000" style:vertical-align="middle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9999ff" style:text-align-source="value-type" style:repeat-content="false" fo:wrap-option="wrap" fo:border="0.002cm solid #000000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 style:data-style-name="N113">
      <style:table-cell-properties style:text-align-source="value-type" style:repeat-content="false" fo:wrap-option="wrap" style:vertical-align="middle"/>
    </style:style>
    <style:style style:name="ce67" style:family="table-cell" style:parent-style-name="Default" style:data-style-name="N113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weight-asian="bold" style:font-weight-complex="bold"/>
    </style:style>
    <style:style style:name="ce68" style:family="table-cell" style:parent-style-name="Default" style:data-style-name="N113">
      <style:table-cell-properties fo:background-color="#ccff00" style:text-align-source="value-type" style:repeat-content="false" fo:wrap-option="wrap" fo:border="0.002cm solid #000000" style:vertical-align="middle"/>
    </style:style>
    <style:style style:name="ce69" style:family="table-cell" style:parent-style-name="Default" style:data-style-name="N113">
      <style:table-cell-properties fo:border-bottom="0.002cm solid #000000" fo:background-color="#ff9999" style:text-align-source="value-type" style:repeat-content="false" fo:wrap-option="wrap" fo:border-left="0.002cm solid #000000" fo:border-right="0.002cm solid #000000" fo:border-top="0.054cm double #000000" style:border-line-width-top="0.026cm 0.026cm 0.002cm" style:vertical-align="middle"/>
    </style:style>
    <style:style style:name="ce70" style:family="table-cell" style:parent-style-name="Default" style:data-style-name="N113">
      <style:table-cell-properties fo:background-color="#ff9999" style:text-align-source="value-type" style:repeat-content="false" fo:wrap-option="wrap" fo:border="0.002cm solid #000000" style:vertical-align="middle"/>
    </style:style>
    <style:style style:name="ce71" style:family="table-cell" style:parent-style-name="Default" style:data-style-name="N113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  <style:text-properties fo:color="#000000" style:font-name="Arial" fo:font-size="10pt" fo:language="zxx" fo:country="none" style:font-name-asian="Segoe UI1" style:font-size-asian="10pt" style:language-asian="zxx" style:country-asian="none" style:font-name-complex="Segoe UI1" style:font-size-complex="10pt" style:language-complex="zxx" style:country-complex="none"/>
    </style:style>
    <style:style style:name="ce72" style:family="table-cell" style:parent-style-name="Default" style:data-style-name="N113">
      <style:table-cell-properties fo:border-bottom="0.002cm solid #000000" fo:background-color="#9999ff" style:text-align-source="value-type" style:repeat-content="false" fo:wrap-option="wrap" fo:border-left="0.002cm solid #000000" fo:border-right="0.002cm solid #000000" fo:border-top="0.054cm double #000000" style:border-line-width-top="0.026cm 0.026cm 0.002cm" style:vertical-align="middle"/>
    </style:style>
    <style:style style:name="ce73" style:family="table-cell" style:parent-style-name="Default" style:data-style-name="N113">
      <style:table-cell-properties fo:background-color="#9999ff" style:text-align-source="value-type" style:repeat-content="false" fo:wrap-option="wrap" fo:border="0.002cm solid #000000" style:vertical-align="middle"/>
    </style:style>
    <style:style style:name="ce74" style:family="table-cell" style:parent-style-name="Default" style:data-style-name="N113">
      <style:table-cell-properties fo:border-bottom="0.054cm double #000000" style:border-line-width-bottom="0.026cm 0.026cm 0.002cm" fo:background-color="#9999ff" style:text-align-source="value-type" style:repeat-content="false" fo:wrap-option="wrap" fo:border-left="0.002cm solid #000000" fo:border-right="0.002cm solid #000000" fo:border-top="0.002cm solid #000000" style:vertical-align="middle"/>
    </style:style>
    <style:style style:name="ce75" style:family="table-cell" style:parent-style-name="Default" style:data-style-name="N113"/>
    <style:style style:name="ce76" style:family="table-cell" style:parent-style-name="Default" style:data-style-name="N100">
      <style:table-cell-properties style:text-align-source="value-type" style:repeat-content="false" fo:wrap-option="wrap" fo:border="0.002cm solid #000000" style:vertical-align="middle"/>
      <style:text-properties style:font-name="Arial1" fo:font-size="10pt"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ackground-color="#ff9999" style:text-align-source="value-type" style:repeat-content="false" fo:wrap-option="wrap" fo:border-left="0.002cm solid #000000" fo:border-right="0.002cm solid #000000" fo:border-top="0.054cm double #000000" style:border-line-width-top="0.026cm 0.026cm 0.002cm" style:vertical-align="middle"/>
    </style:style>
    <style:style style:name="ce78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  <style:text-properties fo:color="#000000" style:font-name="Arial" fo:font-size="10pt" fo:language="zxx" fo:country="none" style:font-name-asian="Segoe UI1" style:font-size-asian="10pt" style:language-asian="zxx" style:country-asian="none" style:font-name-complex="Segoe UI1" style:font-size-complex="10pt" style:language-complex="zxx" style:country-complex="none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0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81" style:family="table-cell" style:parent-style-name="Default">
      <style:table-cell-properties fo:background-color="#cc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2" style:family="table-cell" style:parent-style-name="Default">
      <style:table-cell-properties fo:border-bottom="0.002cm solid #000000" fo:background-color="#ff9999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4" style:family="table-cell" style:parent-style-name="Default">
      <style:table-cell-properties fo:border-bottom="0.054cm double #000000" style:border-line-width-bottom="0.026cm 0.026cm 0.002cm" fo:background-color="#ff99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85" style:family="table-cell" style:parent-style-name="Default">
      <style:table-cell-properties fo:border-bottom="0.002cm solid #000000" fo:background-color="#9999ff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center" fo:margin-left="0cm"/>
    </style:style>
    <style:style style:name="ce86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7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  <style:text-properties style:font-name="Arial" fo:font-size="10pt" style:font-size-asian="10pt" style:font-size-complex="10pt"/>
    </style:style>
    <style:style style:name="ce90" style:family="table-cell" style:parent-style-name="Default" style:data-style-name="N113">
      <style:table-cell-properties fo:border-bottom="0.054cm double #000000" style:border-line-width-bottom="0.026cm 0.026cm 0.002cm" fo:background-color="#ccff00" style:text-align-source="value-type" style:repeat-content="false" fo:wrap-option="wrap" fo:border-left="0.002cm solid #000000" fo:border-right="0.002cm solid #000000" fo:border-top="0.002cm solid #000000" style:vertical-align="middle"/>
    </style:style>
    <style:style style:name="ce91" style:family="table-cell" style:parent-style-name="Default" style:data-style-name="N112">
      <style:table-cell-properties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13">
      <style:table-cell-properties fo:border-bottom="0.002cm solid #000000" fo:background-color="#ff9999" style:text-align-source="value-type" style:repeat-content="false" fo:wrap-option="wrap" fo:border-left="0.002cm solid #000000" fo:border-right="0.054cm double #000000" style:border-line-width-right="0.026cm 0.026cm 0.002cm" fo:border-top="0.054cm double #000000" style:border-line-width-top="0.026cm 0.026cm 0.002cm" style:vertical-align="middle"/>
    </style:style>
    <style:style style:name="ce93" style:family="table-cell" style:parent-style-name="Default" style:data-style-name="N113">
      <style:table-cell-properties fo:border-bottom="0.002cm solid #000000" fo:background-color="#ff9999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4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5" style:family="table-cell" style:parent-style-name="Default" style:data-style-name="N113">
      <style:table-cell-properties fo:border-bottom="0.002cm solid #000000" fo:background-color="#9999ff" style:text-align-source="value-type" style:repeat-content="false" fo:wrap-option="wrap" fo:border-left="0.002cm solid #000000" fo:border-right="0.054cm double #000000" style:border-line-width-right="0.026cm 0.026cm 0.002cm" fo:border-top="0.054cm double #000000" style:border-line-width-top="0.026cm 0.026cm 0.002cm" style:vertical-align="middle"/>
    </style:style>
    <style:style style:name="ce96" style:family="table-cell" style:parent-style-name="Default" style:data-style-name="N113">
      <style:table-cell-properties fo:border-bottom="0.002cm solid #000000" fo:background-color="#9999ff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7" style:family="table-cell" style:parent-style-name="Default" style:data-style-name="N113">
      <style:table-cell-properties fo:border-bottom="0.054cm double #000000" style:border-line-width-bottom="0.026cm 0.026cm 0.002cm" fo:background-color="#9999ff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8" style:family="table-cell" style:parent-style-name="Default">
      <style:table-cell-properties fo:border-bottom="0.054cm double #000000" style:border-line-width-bottom="0.026cm 0.026cm 0.002cm" fo:background-color="#9999ff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9" style:family="table-cell" style:parent-style-name="Default">
      <style:table-cell-properties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3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language="zxx" fo:country="none" fo:font-style="italic" fo:font-weight="normal" style:font-name-asian="Ari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language-asian="zxx" style:country-asian="none" style:font-size-complex="10pt" style:language-complex="zxx" style:country-complex="none"/>
    </style:style>
    <style:style style:name="T6" style:family="text">
      <style:text-properties fo:font-size="8pt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name="Arial" fo:font-size="8pt" fo:language="zxx" fo:country="none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9" style:family="text">
      <style:text-properties style:font-name="Arial" fo:font-size="8pt" fo:language="zxx" fo:country="none" fo:font-style="italic" fo:font-weight="normal" style:font-name-asian="Ari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10" style:family="text">
      <style:text-properties fo:color="#000000" style:language-asian="zxx" style:country-asian="none" style:font-size-complex="6.80000019073486pt" style:language-complex="zxx" style:country-complex="none"/>
    </style:style>
    <style:style style:name="T11" style:family="text">
      <style:text-properties fo:color="#000000" fo:font-size="8pt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12" style:family="text">
      <style:text-properties fo:color="#000000" style:font-name="Arial" fo:font-size="8pt" fo:language="zxx" fo:country="none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13" style:family="text">
      <style:text-properties fo:color="#000000" style:font-name="Arial" fo:font-size="10pt" fo:language="zxx" fo:country="none" fo:font-style="normal" fo:font-weight="normal" style:font-name-asian="Ari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fo:font-size="8pt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16" style:family="text">
      <style:text-properties style:font-name="Arial" fo:font-size="10pt" fo:language="zxx" fo:country="none" style:font-name-asian="Arial" style:font-size-asian="10pt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Arial" fo:font-size="8pt" fo:language="zxx" fo:country="none" fo:font-style="italic" style:font-name-asian="Arial" style:font-size-asian="8pt" style:language-asian="zxx" style:country-asian="none" style:font-style-asian="italic" style:font-weight-asian="bold" style:font-size-complex="8pt" style:language-complex="zxx" style:country-complex="none" style:font-style-complex="italic" style:font-weight-complex="bold"/>
    </style:style>
    <style:style style:name="T18" style:family="text">
      <style:text-properties fo:color="#000000" style:font-name="Arial" fo:font-size="10pt" fo:language="zxx" fo:country="none" fo:font-style="normal" style:font-name-asian="Segoe UI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9" style:family="text">
      <style:text-properties fo:color="#000000" style:font-name="Arial" fo:font-size="8pt" fo:language="zxx" fo:country="none" fo:font-style="italic" style:font-name-asian="Segoe UI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20" style:family="text">
      <style:text-properties fo:language="zxx" fo:country="none" style:font-name-asian="Segoe UI" style:font-size-asian="5.09999990463257pt" style:language-asian="zxx" style:country-asian="none" style:font-size-complex="5.09999990463257pt" style:language-complex="zxx" style:country-complex="none"/>
    </style:style>
  </office:automatic-styles>
  <office:body>
    <office:spreadsheet>
      <table:table table:name="complet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1" table:default-cell-style-name="ce1"/>
        <table:table-row table:style-name="ro1">
          <table:table-cell table:number-columns-repeated="5"/>
          <table:table-cell table:style-name="ce4" table:number-columns-repeated="2"/>
          <table:table-cell table:number-columns-repeated="9"/>
          <table:table-cell table:style-name="ce4" table:number-columns-repeated="8"/>
          <table:table-cell table:style-name="ce7" table:number-columns-repeated="2"/>
          <table:table-cell table:style-name="ce7" office:value-type="string" calcext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995"/>
        </table:table-row>
        <table:table-row table:style-name="ro2">
          <table:table-cell table:style-name="ce2" office:value-type="string" calcext:value-type="string">
            <text:p>Grand Enjeu</text:p>
          </table:table-cell>
          <table:table-cell table:style-name="ce2" office:value-type="string" calcext:value-type="string">
            <text:p>Espace</text:p>
          </table:table-cell>
          <table:table-cell table:style-name="ce2" office:value-type="string" calcext:value-type="string">
            <text:p>Enjeu précis</text:p>
          </table:table-cell>
          <table:table-cell table:style-name="ce2" office:value-type="string" calcext:value-type="string">
            <text:p>Nom ZIP</text:p>
          </table:table-cell>
          <table:table-cell table:style-name="ce2" office:value-type="string" calcext:value-type="string">
            <text:p>A quoi elle correspond</text:p>
          </table:table-cell>
          <table:table-cell table:style-name="ce5" office:value-type="string" calcext:value-type="string">
            <text:p>surf ZIP (ha)</text:p>
          </table:table-cell>
          <table:table-cell table:style-name="ce5" office:value-type="string" calcext:value-type="string">
            <text:p>ZAP</text:p>
          </table:table-cell>
          <table:table-cell table:style-name="ce2" office:value-type="string" calcext:value-type="string">
            <text:p>Objectif</text:p>
          </table:table-cell>
          <table:table-cell table:style-name="ce2" office:value-type="string" calcext:value-type="string">
            <text:p>Observations</text:p>
          </table:table-cell>
          <table:table-cell table:style-name="ce2" office:value-type="string" calcext:value-type="string">
            <text:p>Priorité</text:p>
          </table:table-cell>
          <table:table-cell table:style-name="ce2" office:value-type="string" calcext:value-type="string">
            <text:p>Critères de sélection</text:p>
          </table:table-cell>
          <table:table-cell table:style-name="ce2" office:value-type="string" calcext:value-type="string">
            <text:p>mesures</text:p>
          </table:table-cell>
          <table:table-cell table:style-name="ce2" office:value-type="string" calcext:value-type="string">
            <text:p>Justification MAEC/enjeu</text:p>
          </table:table-cell>
          <table:table-cell table:style-name="ce2" office:value-type="string" calcext:value-type="string">
            <text:p>montant mesu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surfaces potentielles</text:p>
          </table:table-cell>
          <table:table-cell table:style-name="ce5" office:value-type="string" calcext:value-type="string">
            <text:p>S déclaré PAC </text:p>
          </table:table-cell>
          <table:table-cell table:style-name="ce5" office:value-type="string" calcext:value-type="string">
            <office:annotation draw:style-name="gr1" draw:text-style-name="P1" svg:width="3.336cm" svg:height="0.881cm" svg:x="63.598cm" svg:y="0.085cm" draw:caption-point-x="-0.482cm" draw:caption-point-y="0.45cm">
              <dc:date>2014-11-24T00:00:00</dc:date>
              <text:p text:style-name="P1"><text:span text:style-name="T1">utilisateur:</text:span></text:p>
              <text:p text:style-name="P1"><text:span text:style-name="T2">PN, PX, ES, LD, F1, F3</text:span></text:p>
            </office:annotation>
            <text:p>déclaré PAC herbe permanent hors estive </text:p>
          </table:table-cell>
          <table:table-cell table:style-name="ce5" office:value-type="string" calcext:value-type="string">
            <text:p>déclaré PAC estives</text:p>
          </table:table-cell>
          <table:table-cell table:style-name="ce5" office:value-type="string" calcext:value-type="string">
            <office:annotation draw:style-name="gr2" draw:text-style-name="P1" svg:width="3.415cm" svg:height="0.881cm" svg:x="68.113cm" svg:y="0.085cm" draw:caption-point-x="-0.482cm" draw:caption-point-y="0.45cm">
              <dc:date>2014-11-24T00:00:00</dc:date>
              <text:p text:style-name="P1"><text:span text:style-name="T1">utilisateur:</text:span></text:p>
              <text:p text:style-name="P1"><text:span text:style-name="T2">tout sauf AU et herbe</text:span></text:p>
            </office:annotation>
            <text:p>déclaré PAC en céréales et Prairies temporaires (PT)</text:p>
            <text:p/>
          </table:table-cell>
          <table:table-cell table:style-name="ce5" office:value-type="string" calcext:value-type="string">
            <office:annotation draw:style-name="gr3" draw:text-style-name="P1" svg:width="3.336cm" svg:height="1.561cm" svg:x="70.371cm" svg:y="0cm" draw:caption-point-x="-0.482cm" draw:caption-point-y="0.535cm">
              <dc:date>2014-11-24T00:00:00</dc:date>
              <text:p text:style-name="P1"><text:span text:style-name="T1">utilisateur:</text:span></text:p>
              <text:p text:style-name="P1"><text:span text:style-name="T2">(autres utilisations/utilisations non agri/Hors cultures)</text:span></text:p>
            </office:annotation>
            <text:p>déclaré PAC en "autre" </text:p>
          </table:table-cell>
          <table:table-cell table:style-name="ce5" office:value-type="string" calcext:value-type="string">
            <text:p>déclaré en PHAE2</text:p>
          </table:table-cell>
          <table:table-cell table:style-name="ce5" office:value-type="string" calcext:value-type="string">
            <text:p>dont déclaré en PHAE2 GP</text:p>
          </table:table-cell>
          <table:table-cell table:style-name="ce5" office:value-type="string" calcext:value-type="string">
            <text:p>déclaré en MAE N2000</text:p>
          </table:table-cell>
          <table:table-cell table:style-name="ce7" office:value-type="string" calcext:value-type="string">
            <text:p>surfaces potentielles (ha)</text:p>
          </table:table-cell>
          <table:table-cell table:style-name="ce7" office:value-type="string" calcext:value-type="string">
            <text:p>coût</text:p>
          </table:table-cell>
          <table:table-cell table:style-name="ce7" office:value-type="string" calcext:value-type="string">
            <text:p>Etat 25%</text:p>
          </table:table-cell>
          <table:table-cell table:style-name="ce7" office:value-type="string" calcext:value-type="string">
            <text:p>CR PACA 25%</text:p>
          </table:table-cell>
          <table:table-cell table:style-name="ce7" office:value-type="string" calcext:value-type="string">
            <text:p>FEADER 75%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Biodiversité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Inciter à une bonne gestion éco-pastorale des alpages</text:p>
          </table:table-cell>
          <table:table-cell table:style-name="ce2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équilibrée des alpages et préserver les espèces et milieux r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1 + 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Inciter à une bonne gestion éco-pastorale des alpages</text:p>
          </table:table-cell>
          <table:table-cell table:style-name="ce3" office:value-type="string" calcext:value-type="string">
            <text:p>Alpage gestion</text:p>
          </table:table-cell>
          <table:table-cell office:value-type="string" calcext:value-type="string">
            <text:p>Alpages sur lesquels il est envisagé un PGEP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Parvenir à une gestion équilibrée des alpages et préserver les espèces et milieux rare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1 + 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H1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OUV0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Alpage gestion</text:p>
          </table:table-cell>
          <table:table-cell office:value-type="string" calcext:value-type="string">
            <text:p>Alpages sur lesquels il est envisagé un PGEP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OUV02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OUV1 et OUV3 ???</text:p>
          </table:table-cell>
          <table:table-cell table:style-name="ce3"/>
          <table:table-cell table:number-columns-repeated="1020"/>
        </table:table-row>
        <table:table-row table:style-name="ro6">
          <table:table-cell table:number-columns-repeated="3"/>
          <table:table-cell table:style-name="ce3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et un bon équilibre agro-écologique des PPF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Prairies permanentes fauchées riches en fleurs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Obligation de résultats sur une liste de fleu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et un bon équilibre agro-écologique des PPF</text:p>
          </table:table-cell>
          <table:table-cell table:style-name="ce3" office:value-type="string" calcext:value-type="string">
            <text:p>PPF Ecrins</text:p>
          </table:table-cell>
          <table:table-cell office:value-type="string" calcext:value-type="string">
            <text:p>Prairies permanentes fauchées riches en fleurs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Obligation de résultats sur une liste de fleur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Préserver des habitats et/ou espèces rares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6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Préserver des habitats et/ou espèces rares sensibles à la fertilisation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 et pas de fertilisa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6+H03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des prairies dans des zones difficiles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1+H08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des prairies dans des zones difficiles</text:p>
          </table:table-cell>
          <table:table-cell table:style-name="ce3" office:value-type="string" calcext:value-type="string">
            <text:p>PPF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1+H0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pastorale adaptée à la problématique (pression forte ou faible, report de pâturage éventuellement...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</text:p>
          </table:table-cell>
          <table:table-cell table:number-columns-repeated="1012"/>
        </table:table-row>
        <table:table-row table:style-name="ro7">
          <table:table-cell table:number-columns-repeated="2"/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H1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Réouvrir des milieux embroussaillés ou créer des passages pour les animaux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e la DDT (défrichement) et l'accord du PNE dans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OUV01</text:p>
            <text:p>H01+H09+OUV03</text:p>
          </table:table-cell>
          <table:table-cell table:number-columns-repeated="1012"/>
        </table:table-row>
        <table:table-row table:style-name="ro8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OUV02</text:p>
            <text:p>H01+H09+OUV03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7">
          <table:table-cell/>
          <table:table-cell office:value-type="string" calcext:value-type="string">
            <text:p>Mar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12"/>
        </table:table-row>
        <table:table-row table:style-name="ro7">
          <table:table-cell/>
          <table:table-cell office:value-type="string" calcext:value-type="string">
            <text:p>canaux</text:p>
          </table:table-cell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Mar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canaux</text:p>
          </table:table-cell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12"/>
        </table:table-row>
        <table:table-row table:style-name="ro7">
          <table: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ppique 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office:value-type="string" calcext:value-type="string">
            <text:p>messicol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brunais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12"/>
        </table:table-row>
        <table:table-row table:style-name="ro7">
          <table: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INEA9</text:p>
            <text:p>MILIEU03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Prés verger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 CV + Plaine de Vallouise</text:p>
          </table:table-cell>
          <table:table-cell office:value-type="string" calcext:value-type="string">
            <text:p>LINEA9</text:p>
            <text:p>MILIEU0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storalisme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Alp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1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roupé milieu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1" table:default-cell-style-name="ce1"/>
        <table:table-row table:style-name="ro1">
          <table:table-cell table:number-columns-repeated="5"/>
          <table:table-cell table:style-name="ce4" table:number-columns-repeated="2"/>
          <table:table-cell table:number-columns-repeated="9"/>
          <table:table-cell table:style-name="ce4" table:number-columns-repeated="8"/>
          <table:table-cell table:style-name="ce7" table:number-columns-repeated="2"/>
          <table:table-cell table:style-name="ce7" office:value-type="string" calcext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995"/>
        </table:table-row>
        <table:table-row table:style-name="ro2">
          <table:table-cell table:style-name="ce2" office:value-type="string" calcext:value-type="string">
            <text:p>Grand Enjeu</text:p>
          </table:table-cell>
          <table:table-cell table:style-name="ce2" office:value-type="string" calcext:value-type="string">
            <text:p>Espace</text:p>
          </table:table-cell>
          <table:table-cell table:style-name="ce2" office:value-type="string" calcext:value-type="string">
            <text:p>Enjeu précis</text:p>
          </table:table-cell>
          <table:table-cell table:style-name="ce2" office:value-type="string" calcext:value-type="string">
            <text:p>Nom ZIP</text:p>
          </table:table-cell>
          <table:table-cell table:style-name="ce2" office:value-type="string" calcext:value-type="string">
            <text:p>A quoi elle correspond</text:p>
          </table:table-cell>
          <table:table-cell table:style-name="ce5" office:value-type="string" calcext:value-type="string">
            <text:p>surf ZIP (ha)</text:p>
          </table:table-cell>
          <table:table-cell table:style-name="ce5" office:value-type="string" calcext:value-type="string">
            <text:p>ZAP</text:p>
          </table:table-cell>
          <table:table-cell table:style-name="ce2" office:value-type="string" calcext:value-type="string">
            <text:p>Objectif</text:p>
          </table:table-cell>
          <table:table-cell table:style-name="ce2" office:value-type="string" calcext:value-type="string">
            <text:p>Observations</text:p>
          </table:table-cell>
          <table:table-cell table:style-name="ce2" office:value-type="string" calcext:value-type="string">
            <text:p>Priorité</text:p>
          </table:table-cell>
          <table:table-cell table:style-name="ce2" office:value-type="string" calcext:value-type="string">
            <text:p>Critères de sélection</text:p>
          </table:table-cell>
          <table:table-cell table:style-name="ce2" office:value-type="string" calcext:value-type="string">
            <text:p>mesures</text:p>
          </table:table-cell>
          <table:table-cell table:style-name="ce2" office:value-type="string" calcext:value-type="string">
            <text:p>Justification MAEC/enjeu</text:p>
          </table:table-cell>
          <table:table-cell table:style-name="ce2" office:value-type="string" calcext:value-type="string">
            <text:p>montant mesu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surfaces potentielles</text:p>
          </table:table-cell>
          <table:table-cell table:style-name="ce5" office:value-type="string" calcext:value-type="string">
            <text:p>S déclaré PAC </text:p>
          </table:table-cell>
          <table:table-cell table:style-name="ce5" office:value-type="string" calcext:value-type="string">
            <office:annotation draw:style-name="gr1" draw:text-style-name="P1" svg:width="3.336cm" svg:height="0.881cm" svg:x="63.598cm" svg:y="0.085cm" draw:caption-point-x="-0.482cm" draw:caption-point-y="0.45cm">
              <dc:date>2014-11-24T00:00:00</dc:date>
              <text:p text:style-name="P1"><text:span text:style-name="T1">utilisateur:</text:span></text:p>
              <text:p text:style-name="P1"><text:span text:style-name="T2">PN, PX, ES, LD, F1, F3</text:span></text:p>
            </office:annotation>
            <text:p>déclaré PAC herbe permanent hors estive </text:p>
          </table:table-cell>
          <table:table-cell table:style-name="ce5" office:value-type="string" calcext:value-type="string">
            <text:p>déclaré PAC estives</text:p>
          </table:table-cell>
          <table:table-cell table:style-name="ce5" office:value-type="string" calcext:value-type="string">
            <office:annotation draw:style-name="gr2" draw:text-style-name="P1" svg:width="3.415cm" svg:height="0.881cm" svg:x="68.113cm" svg:y="0.085cm" draw:caption-point-x="-0.482cm" draw:caption-point-y="0.45cm">
              <dc:date>2014-11-24T00:00:00</dc:date>
              <text:p text:style-name="P1"><text:span text:style-name="T1">utilisateur:</text:span></text:p>
              <text:p text:style-name="P1"><text:span text:style-name="T2">tout sauf AU et herbe</text:span></text:p>
            </office:annotation>
            <text:p>déclaré PAC en céréales et Prairies temporaires (PT)</text:p>
            <text:p/>
          </table:table-cell>
          <table:table-cell table:style-name="ce5" office:value-type="string" calcext:value-type="string">
            <office:annotation draw:style-name="gr3" draw:text-style-name="P1" svg:width="3.336cm" svg:height="1.561cm" svg:x="70.371cm" svg:y="0cm" draw:caption-point-x="-0.482cm" draw:caption-point-y="0.535cm">
              <dc:date>2014-11-24T00:00:00</dc:date>
              <text:p text:style-name="P1"><text:span text:style-name="T1">utilisateur:</text:span></text:p>
              <text:p text:style-name="P1"><text:span text:style-name="T2">(autres utilisations/utilisations non agri/Hors cultures)</text:span></text:p>
            </office:annotation>
            <text:p>déclaré PAC en "autre" </text:p>
          </table:table-cell>
          <table:table-cell table:style-name="ce5" office:value-type="string" calcext:value-type="string">
            <text:p>déclaré en PHAE2</text:p>
          </table:table-cell>
          <table:table-cell table:style-name="ce5" office:value-type="string" calcext:value-type="string">
            <text:p>dont déclaré en PHAE2 GP</text:p>
          </table:table-cell>
          <table:table-cell table:style-name="ce5" office:value-type="string" calcext:value-type="string">
            <text:p>déclaré en MAE N2000</text:p>
          </table:table-cell>
          <table:table-cell table:style-name="ce7" office:value-type="string" calcext:value-type="string">
            <text:p>surfaces potentielles (ha)</text:p>
          </table:table-cell>
          <table:table-cell table:style-name="ce7" office:value-type="string" calcext:value-type="string">
            <text:p>coût</text:p>
          </table:table-cell>
          <table:table-cell table:style-name="ce7" office:value-type="string" calcext:value-type="string">
            <text:p>Etat 25%</text:p>
          </table:table-cell>
          <table:table-cell table:style-name="ce7" office:value-type="string" calcext:value-type="string">
            <text:p>CR PACA 25%</text:p>
          </table:table-cell>
          <table:table-cell table:style-name="ce7" office:value-type="string" calcext:value-type="string">
            <text:p>FEADER 75%</text:p>
          </table:table-cell>
          <table:table-cell table:number-columns-repeated="995"/>
        </table:table-row>
        <table:table-row table:style-name="ro3">
          <table:table-cell table:style-name="ce8" office:value-type="string" calcext:value-type="string" table:number-columns-spanned="1" table:number-rows-spanned="34">
            <text:p>Biodiversité</text:p>
          </table:table-cell>
          <table:table-cell table:style-name="ce9" office:value-type="string" calcext:value-type="string" table:number-columns-spanned="1" table:number-rows-spanned="6">
            <text:p>Alpages</text:p>
          </table:table-cell>
          <table:table-cell table:style-name="ce9" office:value-type="string" calcext:value-type="string" table:number-columns-spanned="1" table:number-rows-spanned="2">
            <text:p>Inciter à une bonne gestion éco-pastorale des alpages</text:p>
          </table:table-cell>
          <table:table-cell table:style-name="ce2" office:value-type="string" calcext:value-type="string">
            <text:p>N2000</text:p>
          </table:table-cell>
          <table:table-cell table:style-name="ce9" office:value-type="string" calcext:value-type="string" table:number-columns-spanned="1" table:number-rows-spanned="6">
            <text:p>Alpages sur lesquels il est envisagé un PGEP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table:style-name="ce9" office:value-type="string" calcext:value-type="string" table:number-columns-spanned="1" table:number-rows-spanned="2">
            <text:p>Parvenir à une gestion équilibrée des alpages et préserver les espèces et milieux r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1 + 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11"/>
        </table:table-row>
        <table:table-row table:style-name="ro3">
          <table:covered-table-cell table:number-columns-repeated="3"/>
          <table:table-cell table:style-name="ce3" office:value-type="string" calcext:value-type="string">
            <text:p>Alpage gestion</text:p>
          </table:table-cell>
          <table:covered-table-cell table:style-name="ce9"/>
          <table:table-cell/>
          <table:table-cell office:value-type="string" calcext:value-type="string">
            <text:p>Biodiversité/</text:p>
            <text:p>Parc national des Ecrins</text:p>
          </table:table-cell>
          <table:covered-table-cell/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1 + 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11"/>
        </table:table-row>
        <table:table-row table:style-name="ro3">
          <table:covered-table-cell table:number-columns-repeated="2"/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covered-table-cell table:style-name="ce9"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H10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N2000</text:p>
          </table:table-cell>
          <table:covered-table-cell table:style-name="ce9"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table:style-name="ce9" office:value-type="string" calcext:value-type="string" table:number-columns-spanned="1" table:number-rows-spanned="2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OUV02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Alpage gestion</text:p>
          </table:table-cell>
          <table:covered-table-cell table:style-name="ce9"/>
          <table:table-cell/>
          <table:table-cell office:value-type="string" calcext:value-type="string">
            <text:p>Biodiversité/</text:p>
            <text:p>Parc national des Ecrins</text:p>
          </table:table-cell>
          <table:covered-table-cell/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OUV02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office:value-type="string" calcext:value-type="string">
            <text:p>OUV1 et OUV3 ???</text:p>
          </table:table-cell>
          <table:table-cell table:style-name="ce3"/>
          <table:covered-table-cell/>
          <table:table-cell table:number-columns-repeated="1019"/>
        </table:table-row>
        <table:table-row table:style-name="ro7">
          <table:covered-table-cell/>
          <table:table-cell table:style-name="ce9" office:value-type="string" calcext:value-type="string" table:number-columns-spanned="1" table:number-rows-spanned="6">
            <text:p>Prairies permanentes fauchées</text:p>
          </table:table-cell>
          <table:table-cell table:style-name="ce9" office:value-type="string" calcext:value-type="string" table:number-columns-spanned="1" table:number-rows-spanned="2">
            <text:p>Maintenir la richesse floristique et un bon équilibre agro-écologique des PPF</text:p>
          </table:table-cell>
          <table:table-cell table:style-name="ce3" office:value-type="string" calcext:value-type="string">
            <text:p>N2000</text:p>
          </table:table-cell>
          <table:table-cell table:style-name="ce9" office:value-type="string" calcext:value-type="string" table:number-columns-spanned="1" table:number-rows-spanned="2">
            <text:p>Prairies permanentes fauchées riches en fleurs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Obligation de résultats sur une liste de fleu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" office:value-type="string" calcext:value-type="string">
            <text:p>PPF Ecrins</text:p>
          </table:table-cell>
          <table:covered-table-cell/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Obligation de résultats sur une liste de fleur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Préserver des habitats et/ou espèces rares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6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Préserver des habitats et/ou espèces rares sensibles à la fertilisation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 et pas de fertilisa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6+H03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table:style-name="ce9" office:value-type="string" calcext:value-type="string" table:number-columns-spanned="1" table:number-rows-spanned="2">
            <text:p>Maintenir la richesse floristique des prairies dans des zones difficiles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1+H08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" office:value-type="string" calcext:value-type="string">
            <text:p>PPF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1+H08</text:p>
          </table:table-cell>
          <table:table-cell table:number-columns-repeated="1012"/>
        </table:table-row>
        <table:table-row table:style-name="ro4">
          <table:covered-table-cell/>
          <table:table-cell table:style-name="ce9" office:value-type="string" calcext:value-type="string" table:number-columns-spanned="1" table:number-rows-spanned="4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pastorale adaptée à la problématique (pression forte ou faible, report de pâturage éventuellement...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H1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office:value-type="string" calcext:value-type="string">
            <text:p>Réouvrir des milieux embroussaillés ou créer des passages pour les animaux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e la DDT (défrichement) et l'accord du PNE dans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OUV01</text:p>
            <text:p>H01+H09+OUV03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OUV02</text:p>
            <text:p>H01+H09+OUV03</text:p>
          </table:table-cell>
          <table:table-cell table:number-columns-repeated="1012"/>
        </table:table-row>
        <table:table-row table:style-name="ro7">
          <table:covered-table-cell/>
          <table:table-cell table:style-name="ce9" office:value-type="string" calcext:value-type="string" table:number-columns-spanned="1" table:number-rows-spanned="8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Préserver et entretenir les mar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Préserver et entretenir les mar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12"/>
        </table:table-row>
        <table:table-row table:style-name="ro9">
          <table:covered-table-cell/>
          <table:table-cell table:style-name="ce9" office:value-type="string" calcext:value-type="string" table:number-columns-spanned="1" table:number-rows-spanned="6">
            <text:p>Bocages</text:p>
          </table:table-cell>
          <table:table-cell table:style-name="ce9" office:value-type="string" calcext:value-type="string" table:number-columns-spanned="1" table:number-rows-spanned="6">
            <text:p>Maintenir la biodiversité liée aux bocag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12"/>
        </table:table-row>
        <table:table-row table:style-name="ro7">
          <table:covered-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ppique 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12"/>
        </table:table-row>
        <table:table-row table:style-name="ro3">
          <table:covered-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office:value-type="string" calcext:value-type="string">
            <text:p>messicol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brunais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12"/>
        </table:table-row>
        <table:table-row table:style-name="ro7">
          <table:covered-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INEA9</text:p>
            <text:p>MILIEU03</text:p>
          </table:table-cell>
          <table:table-cell table:number-columns-repeated="1012"/>
        </table:table-row>
        <table:table-row table:style-name="ro3">
          <table:covered-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Prés verger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 CV + Plaine de Vallouise</text:p>
          </table:table-cell>
          <table:table-cell office:value-type="string" calcext:value-type="string">
            <text:p>LINEA9</text:p>
            <text:p>MILIEU03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2">
            <text:p>Pastoralisme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12"/>
        </table:table-row>
        <table:table-row table:style-name="ro4">
          <table:covered-table-cell/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Alp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roupé ZAPet ZI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06" table:default-cell-style-name="ce1"/>
        <table:table-row table:style-name="ro1">
          <table:table-cell table:number-columns-repeated="5"/>
          <table:table-cell table:style-name="ce4" table:number-columns-repeated="2"/>
          <table:table-cell table:number-columns-repeated="9"/>
          <table:table-cell table:style-name="ce4" table:number-columns-repeated="4"/>
          <table:table-cell table:style-name="ce7" table:number-columns-repeated="2"/>
          <table:table-cell table:style-name="ce7" office:value-type="string" calcext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994"/>
        </table:table-row>
        <table:table-row table:style-name="ro10">
          <table:table-cell table:style-name="ce2" office:value-type="string" calcext:value-type="string">
            <text:p>Grand Enjeu</text:p>
          </table:table-cell>
          <table:table-cell table:style-name="ce2" office:value-type="string" calcext:value-type="string">
            <text:p>Type d'espace</text:p>
          </table:table-cell>
          <table:table-cell table:style-name="ce2" office:value-type="string" calcext:value-type="string">
            <text:p>Objectif précis</text:p>
          </table:table-cell>
          <table:table-cell table:style-name="ce2" office:value-type="string" calcext:value-type="string">
            <text:p>Nom ZIP</text:p>
          </table:table-cell>
          <table:table-cell table:style-name="ce2" office:value-type="string" calcext:value-type="string">
            <text:p>A quoi elle correspond</text:p>
          </table:table-cell>
          <table:table-cell table:style-name="ce5" office:value-type="string" calcext:value-type="string">
            <text:p>surf ZIP (ha)</text:p>
          </table:table-cell>
          <table:table-cell table:style-name="ce5" office:value-type="string" calcext:value-type="string">
            <text:p>ZAP</text:p>
          </table:table-cell>
          <table:table-cell table:style-name="ce2" office:value-type="string" calcext:value-type="string">
            <text:p>Objectif</text:p>
          </table:table-cell>
          <table:table-cell table:style-name="ce2" office:value-type="string" calcext:value-type="string">
            <text:p>Observations</text:p>
          </table:table-cell>
          <table:table-cell table:style-name="ce2" office:value-type="string" calcext:value-type="string">
            <text:p>Priorité</text:p>
          </table:table-cell>
          <table:table-cell table:style-name="ce2" office:value-type="string" calcext:value-type="string">
            <text:p>Critères de sélection</text:p>
          </table:table-cell>
          <table:table-cell table:style-name="ce2" office:value-type="string" calcext:value-type="string">
            <text:p>mesures</text:p>
          </table:table-cell>
          <table:table-cell table:style-name="ce2" office:value-type="string" calcext:value-type="string">
            <text:p>Justification MAEC/enjeu</text:p>
          </table:table-cell>
          <table:table-cell table:style-name="ce2" office:value-type="string" calcext:value-type="string">
            <text:p>montant mesure</text:p>
          </table:table-cell>
          <table:table-cell table:style-name="ce2" office:value-type="string" calcext:value-type="string">
            <text:p>Nombre de bénéficiaires</text:p>
          </table:table-cell>
          <table:table-cell table:style-name="ce2" office:value-type="string" calcext:value-type="string">
            <text:p>surfaces totales</text:p>
          </table:table-cell>
          <table:table-cell table:style-name="ce5" office:value-type="string" calcext:value-type="string">
            <text:p>S déclaré PAC en 2014</text:p>
          </table:table-cell>
          <table:table-cell table:style-name="ce5" office:value-type="string" calcext:value-type="string">
            <text:p>déclaré en PHAE2</text:p>
          </table:table-cell>
          <table:table-cell table:style-name="ce5" office:value-type="string" calcext:value-type="string">
            <text:p>dont déclaré en PHAE2 GP</text:p>
          </table:table-cell>
          <table:table-cell table:style-name="ce5" office:value-type="string" calcext:value-type="string">
            <text:p>déclaré en MAE N2000</text:p>
          </table:table-cell>
          <table:table-cell table:style-name="ce7" office:value-type="string" calcext:value-type="string">
            <text:p>surfaces potentielles (ha)</text:p>
          </table:table-cell>
          <table:table-cell table:style-name="ce7" office:value-type="string" calcext:value-type="string">
            <text:p>coût</text:p>
          </table:table-cell>
          <table:table-cell table:style-name="ce7" office:value-type="string" calcext:value-type="string">
            <text:p>Etat 25%</text:p>
          </table:table-cell>
          <table:table-cell table:style-name="ce7" office:value-type="string" calcext:value-type="string">
            <text:p>CR PACA 25%</text:p>
          </table:table-cell>
          <table:table-cell table:style-name="ce7" office:value-type="string" calcext:value-type="string">
            <text:p>FEADER 75%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Biodiversité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Inciter à une bonne gestion éco-pastorale des alpages</text:p>
          </table:table-cell>
          <table:table-cell table:style-name="ce2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équilibrée des alpages et préserver les espèces et milieux r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office:value-type="float" office:value="75.44" calcext:value-type="float">
            <text:p>75,44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9+H10</text:p>
          </table:table-cell>
          <table:table-cell table:number-columns-repeated="8"/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9+OUV02</text:p>
          </table:table-cell>
          <table:table-cell table:number-columns-repeated="8"/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5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OUV3</text:p>
          </table:table-cell>
          <table:table-cell table:style-name="ce3"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table:number-columns-repeated="1013"/>
        </table:table-row>
        <table:table-row table:style-name="ro6">
          <table:table-cell table:number-columns-repeated="3"/>
          <table:table-cell table:style-name="ce3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et un bon équilibre agro-écologique des PPF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Prairies permanentes fauchées riches en fleurs</text:p>
          </table:table-cell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Obligation de résultats sur une liste de fleu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7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Préserver des habitats et/ou espèces rar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6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Préserver des habitats et/ou espèces rares sensibles à la fertilisation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 et pas de fertilisa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6+H03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des prairies dans des zones difficil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ombeynot et Emparis</text:p>
          </table:table-cell>
          <table:table-cell office:value-type="string" calcext:value-type="string">
            <text:p>H0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pastorale adaptée à la problématique (pression forte ou faible, report de pâturage éventuellement...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9</text:p>
          </table:table-cell>
          <table:table-cell table:number-columns-repeated="1007"/>
        </table:table-row>
        <table:table-row table:style-name="ro7">
          <table:table-cell table:number-columns-repeated="2"/>
          <table:table-cell office:value-type="string" calcext:value-type="string">
            <text:p>Gérer les pelouses et landes en sous-bois</text:p>
          </table:table-cell>
          <table:table-cell table:style-name="ce10"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rtout</text:p>
          </table:table-cell>
          <table:table-cell office:value-type="string" calcext:value-type="string">
            <text:p>H09+H10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Réouvrir des milieux embroussaillés ou créer des passages pour les animaux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e la DDT (défrichement) et l'accord du PNE dans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out sauf sur églantiers et pruneliers ou arrachage</text:p>
          </table:table-cell>
          <table:table-cell office:value-type="string" calcext:value-type="string">
            <text:p>H09+OUV01</text:p>
            <text:p>H09+OUV03</text:p>
          </table:table-cell>
          <table:table-cell table:number-columns-repeated="1007"/>
        </table:table-row>
        <table:table-row table:style-name="ro11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out sauf sur églantiers et pruneliers</text:p>
          </table:table-cell>
          <table:table-cell office:value-type="string" calcext:value-type="string">
            <text:p>H09+OUV02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9</text:p>
            <text:p>H04 ou  MILIEU01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7 ou H06+H03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Mar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canaux</text:p>
          </table:table-cell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Tous sauf alpages</text:p>
          </table:table-cell>
          <table:table-cell office:value-type="string" calcext:value-type="string">
            <text:p>Maintenir la biodiversité liée aux IA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string" calcext:value-type="string">
            <text:p>1 si bocage</text:p>
          </table:table-cell>
          <table:table-cell office:value-type="string" calcext:value-type="string">
            <text:p>haies</text:p>
          </table:table-cell>
          <table:table-cell office:value-type="string" calcext:value-type="string">
            <text:p>LINEA01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Tous sauf alpages</text:p>
          </table:table-cell>
          <table:table-cell office:value-type="string" calcext:value-type="string">
            <text:p>Maintenir la biodiversité liée aux IA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</text:p>
          </table:table-cell>
          <table:table-cell office:value-type="string" calcext:value-type="string">
            <text:p>LINEA2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Tous sauf alpages</text:p>
          </table:table-cell>
          <table:table-cell office:value-type="string" calcext:value-type="string">
            <text:p>Maintenir la biodiversité liée aux IA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ppique </text:p>
            <text:p>Céréales d'automne</text:p>
          </table:table-cell>
          <table:table-cell office:value-type="string" calcext:value-type="string">
            <text:p>PHYTO_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astoralisme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ILIEU03</text:p>
          </table:table-cell>
          <table:table-cell table:number-columns-repeated="1007"/>
        </table:table-row>
        <table:table-row table:style-name="ro6">
          <table:table-cell table:number-columns-repeated="1019"/>
        </table:table-row>
        <table:table-row table:style-name="ro3">
          <table: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Prés verger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 CV + Plaine de Vallouise</text:p>
          </table:table-cell>
          <table:table-cell office:value-type="string" calcext:value-type="string">
            <text:p>MILIEU03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Alp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Inciter à une bonne gestion éco-pastorale des alpages</text:p>
          </table:table-cell>
          <table:table-cell table:style-name="ce10" office:value-type="string" calcext:value-type="string">
            <text:p>Alpage gestion</text:p>
          </table:table-cell>
          <table:table-cell office:value-type="string" calcext:value-type="string">
            <text:p>Alpages sur lesquels il est envisagé un PGEP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Parvenir à une gestion équilibrée des alpages et préserver les espèces et milieux rare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06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enir l'ouverture des milieux dans les alpages</text:p>
          </table:table-cell>
          <table:table-cell table:style-name="ce10" office:value-type="string" calcext:value-type="string">
            <text:p>Alpage gestion</text:p>
          </table:table-cell>
          <table:table-cell office:value-type="string" calcext:value-type="string">
            <text:p>Alpages sur lesquels il est envisagé un PGEP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9+OUV02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OUV3</text:p>
          </table:table-cell>
          <table:table-cell table:style-name="ce10" office:value-type="string" calcext:value-type="string">
            <text:p>Alpage gestion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et un bon équilibre agro-écologique des PPF</text:p>
          </table:table-cell>
          <table:table-cell table:style-name="ce10" office:value-type="string" calcext:value-type="string">
            <text:p>Ecrins prairies, messicoles et IAE</text:p>
          </table:table-cell>
          <table:table-cell office:value-type="string" calcext:value-type="string">
            <text:p>Prairies permanentes fauchées riches en fleurs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Obligation de résultats sur une liste de fleur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1005"/>
        </table:table-row>
        <table:table-row table:style-name="ro4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des prairies dans des zones difficil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/</text:p>
            <text:p>Zones humides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/</text:p>
            <text:p>Zones humides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Mares</text:p>
          </table:table-cell>
          <table:table-cell office:value-type="string" calcext:value-type="string">
            <text:p>Préserver et entretenir les zones humid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/</text:p>
            <text:p>Zones humides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canaux</text:p>
          </table:table-cell>
          <table:table-cell office:value-type="string" calcext:value-type="string">
            <text:p>Entretenir les canaux d'irrigation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brunais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07"/>
        </table:table-row>
        <table:table-row table:style-name="ro6" table:number-rows-repeated="1048534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tab 2.2a du PAEC" table:style-name="ta1">
        <office:forms form:automatic-focus="false" form:apply-design-mode="false"/>
        <table:table-column table:style-name="co1" table:default-cell-style-name="ce1"/>
        <table:table-column table:style-name="co10" table:default-cell-style-name="ce1"/>
        <table:table-column table:style-name="co11" table:default-cell-style-name="ce34"/>
        <table:table-column table:style-name="co12" table:default-cell-style-name="ce44"/>
        <table:table-column table:style-name="co13" table:default-cell-style-name="ce1"/>
        <table:table-column table:style-name="co1" table:default-cell-style-name="ce66"/>
        <table:table-column table:style-name="co14" table:default-cell-style-name="ce1"/>
        <table:table-column table:style-name="co15" table:default-cell-style-name="ce79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4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985" table:default-cell-style-name="ce1"/>
        <table:table-column table:style-name="co1" table:number-columns-repeated="7" table:default-cell-style-name="Default"/>
        <table:table-row table:style-name="ro12">
          <table:table-cell/>
          <table:table-cell table:style-name="ce4"/>
          <table:table-cell table:number-columns-repeated="9"/>
          <table:table-cell table:style-name="ce9" office:value-type="float" office:value="2015" table:number-columns-spanned="9" table:number-rows-spanned="1">
            <text:p>2015</text:p>
          </table:table-cell>
          <table:covered-table-cell/>
          <table:covered-table-cell table:style-name="ce4"/>
          <table:covered-table-cell table:number-columns-repeated="3" table:style-name="ce7"/>
          <table:covered-table-cell table:style-name="ce91"/>
          <table:covered-table-cell table:number-columns-repeated="2" table:style-name="ce7"/>
          <table:table-cell office:value-type="float" office:value="2016">
            <text:p>2016</text:p>
          </table:table-cell>
          <table:table-cell/>
          <table:table-cell table:style-name="ce4"/>
          <table:table-cell table:style-name="ce7" table:number-columns-repeated="3"/>
          <table:table-cell table:style-name="ce91"/>
          <table:table-cell table:style-name="ce7" table:number-columns-repeated="2"/>
          <table:table-cell table:number-columns-repeated="992"/>
        </table:table-row>
        <table:table-row table:style-name="ro13">
          <table:table-cell/>
          <table:table-cell table:style-name="ce4"/>
          <table:table-cell table:number-columns-repeated="11"/>
          <table:table-cell table:style-name="ce4"/>
          <table:table-cell table:style-name="ce7" table:number-columns-repeated="3"/>
          <table:table-cell table:style-name="ce91" office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2"/>
          <table:table-cell table:style-name="ce4"/>
          <table:table-cell table:style-name="ce7" table:number-columns-repeated="3"/>
          <table:table-cell table:style-name="ce91" office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992"/>
        </table:table-row>
        <table:table-row table:style-name="ro14">
          <table:table-cell table:style-name="ce11" office:value-type="string">
            <text:p>Nom ZIP et surface</text:p>
          </table:table-cell>
          <table:table-cell table:style-name="ce23" office:value-type="string">
            <text:p>ZAP</text:p>
          </table:table-cell>
          <table:table-cell table:style-name="ce35" office:value-type="string">
            <text:p>Type d'espace</text:p>
          </table:table-cell>
          <table:table-cell table:style-name="ce45" office:value-type="string">
            <text:p>Objectif</text:p>
          </table:table-cell>
          <table:table-cell table:style-name="ce11" office:value-type="string">
            <text:p>Mesures</text:p>
          </table:table-cell>
          <table:table-cell table:style-name="ce67" office:value-type="string">
            <text:p>Montant</text:p>
          </table:table-cell>
          <table:table-cell table:style-name="ce76" office:value-type="string">
            <text:p>Obs pour Cotech</text:p>
          </table:table-cell>
          <table:table-cell table:style-name="ce80" office:value-type="string">
            <text:p>Priorité</text:p>
          </table:table-cell>
          <table:table-cell table:style-name="ce11" office:value-type="string">
            <text:p>Critères de sélection</text:p>
          </table:table-cell>
          <table:table-cell table:style-name="ce76" office:value-type="string">
            <text:p>Observations</text:p>
          </table:table-cell>
          <table:table-cell table:style-name="ce76" office:value-type="string">
            <text:p>Justification MAEC/enjeu</text:p>
          </table:table-cell>
          <table:table-cell table:style-name="ce76" office:value-type="string">
            <text:p>Nombre de bénéficiaires</text:p>
          </table:table-cell>
          <table:table-cell table:style-name="ce76" office:value-type="string">
            <text:p>surfaces totales</text:p>
          </table:table-cell>
          <table:table-cell table:style-name="ce5" office:value-type="string">
            <text:p>dont déclaré en PHAE2 GP</text:p>
          </table:table-cell>
          <table:table-cell table:style-name="ce7" office:value-type="string">
            <text:p>surfaces potentielles incluant le plafonnement(ha)</text:p>
          </table:table-cell>
          <table:table-cell table:style-name="ce7" office:value-type="string">
            <text:p>coût annuel</text:p>
          </table:table-cell>
          <table:table-cell table:style-name="ce7" office:value-type="string">
            <text:p>Coût pour 5 ans</text:p>
          </table:table-cell>
          <table:table-cell table:style-name="ce7" office:value-type="string">
            <text:p>Etat 25%</text:p>
          </table:table-cell>
          <table:table-cell table:style-name="ce7" office:value-type="string">
            <text:p>CR PACA 25%</text:p>
          </table:table-cell>
          <table:table-cell table:style-name="ce7" office:value-type="string">
            <text:p>FEADER 75%</text:p>
          </table:table-cell>
          <table:table-cell table:style-name="ce76" office:value-type="string">
            <text:p>Nombre de bénéficiaires</text:p>
          </table:table-cell>
          <table:table-cell table:style-name="ce76" office:value-type="string">
            <text:p>surfaces totales</text:p>
          </table:table-cell>
          <table:table-cell table:style-name="ce5" office:value-type="string">
            <text:p>dont déclaré en PHAE2 GP</text:p>
          </table:table-cell>
          <table:table-cell table:style-name="ce7" office:value-type="string">
            <text:p>surfaces potentielles incluant le plafonnement(ha)</text:p>
          </table:table-cell>
          <table:table-cell table:style-name="ce7" office:value-type="string">
            <text:p>coût annuel</text:p>
          </table:table-cell>
          <table:table-cell table:style-name="ce7" office:value-type="string">
            <text:p>Coût pour 5 ans</text:p>
          </table:table-cell>
          <table:table-cell table:style-name="ce7" office:value-type="string">
            <text:p>Etat 25%</text:p>
          </table:table-cell>
          <table:table-cell table:style-name="ce7" office:value-type="string">
            <text:p>CR PACA 25%</text:p>
          </table:table-cell>
          <table:table-cell table:style-name="ce7" office:value-type="string">
            <text:p>FEADER 75%</text:p>
          </table:table-cell>
          <table:table-cell table:style-name="ce99" table:number-columns-repeated="985"/>
          <table:table-cell table:style-name="ce100" table:number-columns-repeated="7"/>
        </table:table-row>
        <table:table-row table:style-name="ro15">
          <table:table-cell table:style-name="ce12" office:value-type="string">
            <text:p>ZIP SHP 2</text:p>
          </table:table-cell>
          <table:table-cell table:style-name="ce24" office:value-type="string">
            <text:p>Herbe</text:p>
          </table:table-cell>
          <table:table-cell table:style-name="ce36" office:value-type="string">
            <text:p>Alpages</text:p>
          </table:table-cell>
          <table:table-cell table:style-name="ce46" office:value-type="string">
            <text:p>Maintenir une gestion collective, adapter le chargement à la ressource et éviter les dégradations</text:p>
          </table:table-cell>
          <table:table-cell table:style-name="ce55" office:value-type="string">
            <text:p>SHP02</text:p>
            <text:p><text:span text:style-name="T3">Opération collective systèmes herbagers et pastoraux - maintien</text:span></text:p>
          </table:table-cell>
          <table:table-cell table:style-name="ce68" office:value-type="currency" office:currency="EUR" office:value="47.15">
            <text:p>47,15 €</text:p>
          </table:table-cell>
          <table:table-cell table:style-name="ce55"/>
          <table:table-cell table:style-name="ce81" office:value-type="float" office:value="1">
            <text:p>1</text:p>
          </table:table-cell>
          <table:table-cell table:style-name="ce55" office:value-type="string">
            <text:p>Alpages tous mais priorité aux gardés</text:p>
          </table:table-cell>
          <table:table-cell table:style-name="ce55" table:number-columns-repeated="2"/>
          <table:table-cell table:style-name="ce55" office:value-type="float" office:value="90">
            <text:p>90</text:p>
          </table:table-cell>
          <table:table-cell table:style-name="ce55" office:value-type="float" office:value="23330">
            <text:p>23330</text:p>
          </table:table-cell>
          <table:table-cell table:style-name="ce55" office:value-type="float" office:value="36679">
            <text:p>36679</text:p>
          </table:table-cell>
          <table:table-cell table:style-name="ce55" office:value-type="float" office:value="23330">
            <text:p>23330</text:p>
          </table:table-cell>
          <table:table-cell table:style-name="ce90" table:formula="of:=[.O4]*[.F4]" office:value-type="currency" office:currency="EUR" office:value="1100009.5">
            <text:p>1 100 009,50 €</text:p>
          </table:table-cell>
          <table:table-cell table:style-name="ce68" table:formula="of:=[.P4]*5" office:value-type="currency" office:currency="EUR" office:value="5500047.5">
            <text:p>5 500 047,50 €</text:p>
          </table:table-cell>
          <table:table-cell table:style-name="ce68" table:formula="of:=[.Q4]*0.25" office:value-type="currency" office:currency="EUR" office:value="1375011.875">
            <text:p>1 375 011,88 €</text:p>
          </table:table-cell>
          <table:table-cell table:style-name="ce55"/>
          <table:table-cell table:style-name="ce68" table:formula="of:=[.Q4]*0.75" office:value-type="currency" office:currency="EUR" office:value="4125035.625">
            <text:p>4 125 035,63 €</text:p>
          </table:table-cell>
          <table:table-cell table:number-columns-repeated="4" table:style-name="ce55"/>
          <table:table-cell table:number-columns-repeated="3" table:style-name="ce68"/>
          <table:table-cell table:style-name="ce55"/>
          <table:table-cell table:style-name="ce68"/>
          <table:table-cell table:number-columns-repeated="992"/>
        </table:table-row>
        <table:table-row table:style-name="ro16">
          <table:table-cell table:style-name="ce13" office:value-type="string" table:number-columns-spanned="1" table:number-rows-spanned="25">
            <text:p>ZIP Natura 2000</text:p>
            <text:p>102 444 ha</text:p>
          </table:table-cell>
          <table:table-cell table:style-name="ce25" office:value-type="string" table:number-columns-spanned="1" table:number-rows-spanned="25">
            <text:p>Biodiversité/ N2000</text:p>
          </table:table-cell>
          <table:table-cell table:style-name="ce37" office:value-type="string" table:number-columns-spanned="1" table:number-rows-spanned="5">
            <text:p>Alpages</text:p>
          </table:table-cell>
          <table:table-cell table:style-name="ce47" office:value-type="string">
            <text:p>Inciter à une bonne gestion éco-pastorale des alpages à forts enjeux et préserver les espèces et milieux rares</text:p>
          </table:table-cell>
          <table:table-cell table:style-name="ce56" office:value-type="string">
            <text:p>HERBE_09</text:p>
            <text:p><text:span text:style-name="T4">Amélioration de la gestion pastorale</text:span></text:p>
          </table:table-cell>
          <table:table-cell table:style-name="ce69" office:value-type="currency" office:currency="EUR" office:value="75.44">
            <text:p>75,44 €</text:p>
          </table:table-cell>
          <table:table-cell table:style-name="ce77"/>
          <table:table-cell table:style-name="ce82" office:value-type="float" office:value="1">
            <text:p>1</text:p>
          </table:table-cell>
          <table:table-cell table:style-name="ce77" office:value-type="string">
            <text:p>Alpages gardés ou avec des parcs et des visites régulières et présentant des enjeux forts et identifiés</text:p>
          </table:table-cell>
          <table:table-cell table:style-name="ce77"/>
          <table:table-cell table:style-name="ce77" office:value-type="string">
            <text:p>Mesure permettant de prendre en compte la gestion globale d'une unité et des interventions ponctuelles sur des espèces 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15000">
            <text:p>15000</text:p>
          </table:table-cell>
          <table:table-cell table:style-name="ce77"/>
          <table:table-cell table:style-name="ce77" office:value-type="float" office:value="2600">
            <text:p>2600</text:p>
          </table:table-cell>
          <table:table-cell table:style-name="ce70" table:formula="of:=[.O5]*[.F5]" office:value-type="currency" office:currency="EUR" office:value="196144">
            <text:p>196 144,00 €</text:p>
          </table:table-cell>
          <table:table-cell table:style-name="ce69" table:formula="of:=[.P5]*5" office:value-type="currency" office:currency="EUR" office:value="980720">
            <text:p>980 720,00 €</text:p>
          </table:table-cell>
          <table:table-cell table:style-name="ce69" table:formula="of:=[.Q5]*0.25" office:value-type="currency" office:currency="EUR" office:value="245180">
            <text:p>245 180,00 €</text:p>
          </table:table-cell>
          <table:table-cell table:style-name="ce77"/>
          <table:table-cell table:style-name="ce92" table:formula="of:=[.Q5]*0.75" office:value-type="currency" office:currency="EUR" office:value="735540">
            <text:p>735 540,00 €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2350">
            <text:p>2350</text:p>
          </table:table-cell>
          <table:table-cell table:style-name="ce77"/>
          <table:table-cell table:style-name="ce77" office:value-type="float" office:value="600">
            <text:p>600</text:p>
          </table:table-cell>
          <table:table-cell table:style-name="ce69" table:formula="of:=[.X5]*[.F5]" office:value-type="currency" office:currency="EUR" office:value="45264">
            <text:p>45 264,00 €</text:p>
          </table:table-cell>
          <table:table-cell table:style-name="ce69" table:formula="of:=[.Y5]*5" office:value-type="currency" office:currency="EUR" office:value="226320">
            <text:p>226 320,00 €</text:p>
          </table:table-cell>
          <table:table-cell table:style-name="ce69" table:formula="of:=[.Z5]*0.25" office:value-type="currency" office:currency="EUR" office:value="56580">
            <text:p>56 580,00 €</text:p>
          </table:table-cell>
          <table:table-cell table:style-name="ce77"/>
          <table:table-cell table:style-name="ce92" table:formula="of:=[.Z5]*0.75" office:value-type="currency" office:currency="EUR" office:value="169740">
            <text:p>169 740,00 €</text:p>
          </table:table-cell>
          <table:table-cell table:number-columns-repeated="992"/>
        </table:table-row>
        <table:table-row table:style-name="ro17">
          <table:covered-table-cell table:style-name="ce14"/>
          <table:covered-table-cell table:style-name="ce26"/>
          <table:covered-table-cell table:style-name="ce38"/>
          <table:table-cell table:style-name="ce48" office:value-type="string">
            <text:p>Ajuster la pression de pâturage sur des quartiers d'alpages sur lesquels il n'est pas possible de faire un plan de gestion</text:p>
          </table:table-cell>
          <table:table-cell table:style-name="ce57" office:value-type="string">
            <text:p><text:span text:style-name="T5">HERBE_04</text:span></text:p>
            <text:p><text:span text:style-name="T6">Ajustement de la pression de pâturage sur certaines périodes</text:span></text:p>
          </table:table-cell>
          <table:table-cell table:style-name="ce70" office:value-type="currency" office:currency="EUR" office:value="56.58">
            <text:p>56,58 €</text:p>
          </table:table-cell>
          <table:table-cell table:style-name="ce16" office:value-type="string">
            <text:p>Pas les 18, 86 € prévus pour le chargement instantané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Enjeux forts (zones humides, pelouses rases, Tétras lyre, Lagopède alpin…)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500">
            <text:p>500</text:p>
          </table:table-cell>
          <table:table-cell table:style-name="ce16"/>
          <table:table-cell table:style-name="ce16" office:value-type="float" office:value="100">
            <text:p>100</text:p>
          </table:table-cell>
          <table:table-cell table:style-name="ce70" table:formula="of:=[.O6]*[.F6]" office:value-type="currency" office:currency="EUR" office:value="5658">
            <text:p>5 658,00 €</text:p>
          </table:table-cell>
          <table:table-cell table:style-name="ce70" table:formula="of:=[.P6]*5" office:value-type="currency" office:currency="EUR" office:value="28290">
            <text:p>28 290,00 €</text:p>
          </table:table-cell>
          <table:table-cell table:style-name="ce70" table:formula="of:=[.Q6]*0.25" office:value-type="currency" office:currency="EUR" office:value="7072.5">
            <text:p>7 072,50 €</text:p>
          </table:table-cell>
          <table:table-cell table:style-name="ce16"/>
          <table:table-cell table:style-name="ce93" table:formula="of:=[.Q6]*0.75" office:value-type="currency" office:currency="EUR" office:value="21217.5">
            <text:p>21 217,50 €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0">
            <text:p>150</text:p>
          </table:table-cell>
          <table:table-cell table:style-name="ce16"/>
          <table:table-cell table:style-name="ce16" office:value-type="float" office:value="30">
            <text:p>30</text:p>
          </table:table-cell>
          <table:table-cell table:style-name="ce70" table:formula="of:=[.X6]*[.F6]" office:value-type="currency" office:currency="EUR" office:value="1697.4">
            <text:p>1 697,40 €</text:p>
          </table:table-cell>
          <table:table-cell table:style-name="ce70" table:formula="of:=[.Y6]*5" office:value-type="currency" office:currency="EUR" office:value="8487">
            <text:p>8 487,00 €</text:p>
          </table:table-cell>
          <table:table-cell table:style-name="ce70" table:formula="of:=[.Z6]*0.25" office:value-type="currency" office:currency="EUR" office:value="2121.75">
            <text:p>2 121,75 €</text:p>
          </table:table-cell>
          <table:table-cell table:style-name="ce16"/>
          <table:table-cell table:style-name="ce93" table:formula="of:=[.Z6]*0.75" office:value-type="currency" office:currency="EUR" office:value="6365.25">
            <text:p>6 365,25 €</text:p>
          </table:table-cell>
          <table:table-cell table:number-columns-repeated="992"/>
        </table:table-row>
        <table:table-row table:style-name="ro18">
          <table:covered-table-cell table:style-name="ce15"/>
          <table:covered-table-cell table:style-name="ce27"/>
          <table:covered-table-cell table:style-name="ce38"/>
          <table:table-cell table:style-name="ce48" office:value-type="string">
            <text:p>Maintien de la biodiversité dans les les pelouses et landes en sous-bois</text:p>
          </table:table-cell>
          <table:table-cell table:style-name="ce57" office:value-type="string">
            <text:p>HERBE_09</text:p>
            <text:p><text:span text:style-name="T4">Amélioration de la gestion pastorale</text:span></text:p>
            <text:p>HERBE_10</text:p>
            <text:p><text:span text:style-name="T4">Gestion de pelouses et landes en sous bois</text:span></text:p>
          </table:table-cell>
          <table:table-cell table:style-name="ce70" office:value-type="currency" office:currency="EUR" office:value="117.24">
            <text:p>117,24 €</text:p>
          </table:table-cell>
          <table:table-cell table:style-name="ce16" office:value-type="string">
            <text:p>On ne peut pas cumuler toutes les années c'est H09 ou H10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Alpages où cet enjeu est identifié</text:p>
          </table:table-cell>
          <table:table-cell table:style-name="ce16" office:value-type="string">
            <text:p>Nécessite l'accord du PNE pour le cœur du Parc</text:p>
          </table:table-cell>
          <table:table-cell table:style-name="ce16" office:value-type="string">
            <text:p>Mesure permettant de prendre en compte la gestion globale d'une unité et des interventions ponctuelles sur des espèces et de la gestion de pelouses et landes en sous-bois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0">
            <text:p>100</text:p>
          </table:table-cell>
          <table:table-cell table:style-name="ce16"/>
          <table:table-cell table:style-name="ce16" office:value-type="float" office:value="100">
            <text:p>100</text:p>
          </table:table-cell>
          <table:table-cell table:style-name="ce70" table:formula="of:=[.O7]*[.F7]" office:value-type="currency" office:currency="EUR" office:value="11724">
            <text:p>11 724,00 €</text:p>
          </table:table-cell>
          <table:table-cell table:style-name="ce70" table:formula="of:=[.P7]*5" office:value-type="currency" office:currency="EUR" office:value="58620">
            <text:p>58 620,00 €</text:p>
          </table:table-cell>
          <table:table-cell table:style-name="ce70" table:formula="of:=[.Q7]*0.25" office:value-type="currency" office:currency="EUR" office:value="14655">
            <text:p>14 655,00 €</text:p>
          </table:table-cell>
          <table:table-cell table:style-name="ce16"/>
          <table:table-cell table:style-name="ce93" table:formula="of:=[.Q7]*0.75" office:value-type="currency" office:currency="EUR" office:value="43965">
            <text:p>43 965,00 €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100">
            <text:p>100</text:p>
          </table:table-cell>
          <table:table-cell table:style-name="ce70" table:formula="of:=[.X7]*[.F7]" office:value-type="currency" office:currency="EUR" office:value="11724">
            <text:p>11 724,00 €</text:p>
          </table:table-cell>
          <table:table-cell table:style-name="ce70" table:formula="of:=[.Y7]*5" office:value-type="currency" office:currency="EUR" office:value="58620">
            <text:p>58 620,00 €</text:p>
          </table:table-cell>
          <table:table-cell table:style-name="ce70" table:formula="of:=[.Z7]*0.25" office:value-type="currency" office:currency="EUR" office:value="14655">
            <text:p>14 655,00 €</text:p>
          </table:table-cell>
          <table:table-cell table:style-name="ce16"/>
          <table:table-cell table:style-name="ce93" table:formula="of:=[.Z7]*0.75" office:value-type="currency" office:currency="EUR" office:value="43965">
            <text:p>43 965,00 €</text:p>
          </table:table-cell>
          <table:table-cell table:number-columns-repeated="992"/>
        </table:table-row>
        <table:table-row table:style-name="ro18">
          <table:covered-table-cell table:style-name="ce15"/>
          <table:covered-table-cell table:style-name="ce27"/>
          <table:covered-table-cell table:style-name="ce38"/>
          <table:table-cell table:style-name="ce48" office:value-type="string" table:number-columns-spanned="1" table:number-rows-spanned="2">
            <text:p>Maintenir l'ouverture des milieux en renforçant l'impact du troupeau lorsque cela est nécessaire et sur des végétations qui ne sont pas favoriser par ces pratiques</text:p>
          </table:table-cell>
          <table:table-cell table:style-name="ce57" office:value-type="string">
            <text:p>HERBE_09</text:p>
            <text:p><text:span text:style-name="T4">Amélioration de la gestion pastorale</text:span></text:p>
            <text:p>OUVERT_02</text:p>
            <text:p><text:span text:style-name="T7">Maintien de l’ouverture</text:span><text:span text:style-name="T8"> par</text:span><text:span text:style-name="T9"> </text:span><text:span text:style-name="T8">élimination</text:span><text:span text:style-name="T9"> </text:span><text:span text:style-name="T8">mécanique</text:span><text:span text:style-name="T9"> </text:span><text:span text:style-name="T8">ou</text:span><text:span text:style-name="T9"> </text:span><text:span text:style-name="T8">manuelle</text:span></text:p>
          </table:table-cell>
          <table:table-cell table:style-name="ce70" office:value-type="currency" office:currency="EUR" office:value="113.6">
            <text:p>113,60 €</text:p>
          </table:table-cell>
          <table:table-cell table:style-name="ce16" office:value-type="string">
            <text:p>2 années/5 en cumul et pas alternance ?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Alpages où cette gestion est recommandée</text:p>
          </table:table-cell>
          <table:table-cell table:style-name="ce16" office:value-type="string">
            <text:p>Nécessite l'accord du PNE pour le cœur du Parc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50">
            <text:p>50</text:p>
          </table:table-cell>
          <table:table-cell table:style-name="ce70" table:formula="of:=[.O8]*[.F8]" office:value-type="currency" office:currency="EUR" office:value="5680">
            <text:p>5 680,00 €</text:p>
          </table:table-cell>
          <table:table-cell table:style-name="ce70" table:formula="of:=[.P8]*5" office:value-type="currency" office:currency="EUR" office:value="28400">
            <text:p>28 400,00 €</text:p>
          </table:table-cell>
          <table:table-cell table:style-name="ce70" table:formula="of:=[.Q8]*0.25" office:value-type="currency" office:currency="EUR" office:value="7100">
            <text:p>7 100,00 €</text:p>
          </table:table-cell>
          <table:table-cell table:style-name="ce16"/>
          <table:table-cell table:style-name="ce93" table:formula="of:=[.Q8]*0.75" office:value-type="currency" office:currency="EUR" office:value="21300">
            <text:p>21 300,00 €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/>
          <table:table-cell table:style-name="ce16" office:value-type="float" office:value="50">
            <text:p>50</text:p>
          </table:table-cell>
          <table:table-cell table:style-name="ce70" table:formula="of:=[.X8]*[.F8]" office:value-type="currency" office:currency="EUR" office:value="5680">
            <text:p>5 680,00 €</text:p>
          </table:table-cell>
          <table:table-cell table:style-name="ce70" table:formula="of:=[.Y8]*5" office:value-type="currency" office:currency="EUR" office:value="28400">
            <text:p>28 400,00 €</text:p>
          </table:table-cell>
          <table:table-cell table:style-name="ce70" table:formula="of:=[.Z8]*0.25" office:value-type="currency" office:currency="EUR" office:value="7100">
            <text:p>7 100,00 €</text:p>
          </table:table-cell>
          <table:table-cell table:style-name="ce16"/>
          <table:table-cell table:style-name="ce93" table:formula="of:=[.Z8]*0.75" office:value-type="currency" office:currency="EUR" office:value="21300">
            <text:p>21 300,00 €</text:p>
          </table:table-cell>
          <table:table-cell table:number-columns-repeated="992"/>
        </table:table-row>
        <table:table-row table:style-name="ro18">
          <table:covered-table-cell table:style-name="ce15"/>
          <table:covered-table-cell table:style-name="ce27"/>
          <table:covered-table-cell table:style-name="ce38"/>
          <table:covered-table-cell table:style-name="ce48"/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3</text:span></text:p>
            <text:p><text:span text:style-name="T3">Maintien de l’ouverture par b</text:span><text:span text:style-name="T12">rûlage</text:span><text:span text:style-name="T3"> </text:span><text:span text:style-name="T12">ou</text:span><text:span text:style-name="T3"> </text:span><text:span text:style-name="T12">écobuage</text:span><text:span text:style-name="T3"> </text:span><text:span text:style-name="T12">dirigé</text:span></text:p>
          </table:table-cell>
          <table:table-cell table:style-name="ce70" office:value-type="currency" office:currency="EUR" office:value="97.31">
            <text:p>97,31 €</text:p>
          </table:table-cell>
          <table:table-cell table:style-name="ce16" office:value-type="string">
            <text:p>Si 1 année brulage et <text:s/>années PGEP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Alpages où cette gestion est recommandée</text:p>
          </table:table-cell>
          <table:table-cell table:style-name="ce16" office:value-type="string">
            <text:p>Nécessite l'accord du PNE pour le cœur du Parc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50">
            <text:p>50</text:p>
          </table:table-cell>
          <table:table-cell table:style-name="ce70" table:formula="of:=[.O9]*[.F9]" office:value-type="currency" office:currency="EUR" office:value="4865.5">
            <text:p>4 865,50 €</text:p>
          </table:table-cell>
          <table:table-cell table:style-name="ce70" table:formula="of:=[.P9]*5" office:value-type="currency" office:currency="EUR" office:value="24327.5">
            <text:p>24 327,50 €</text:p>
          </table:table-cell>
          <table:table-cell table:style-name="ce70" table:formula="of:=[.Q9]*0.25" office:value-type="currency" office:currency="EUR" office:value="6081.875">
            <text:p>6 081,88 €</text:p>
          </table:table-cell>
          <table:table-cell table:style-name="ce16"/>
          <table:table-cell table:style-name="ce93" table:formula="of:=[.Q9]*0.75" office:value-type="currency" office:currency="EUR" office:value="18245.625">
            <text:p>18 245,63 €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/>
          <table:table-cell table:style-name="ce16" office:value-type="float" office:value="50">
            <text:p>50</text:p>
          </table:table-cell>
          <table:table-cell table:style-name="ce70" table:formula="of:=[.X9]*[.F9]" office:value-type="currency" office:currency="EUR" office:value="4865.5">
            <text:p>4 865,50 €</text:p>
          </table:table-cell>
          <table:table-cell table:style-name="ce70" table:formula="of:=[.Y9]*5" office:value-type="currency" office:currency="EUR" office:value="24327.5">
            <text:p>24 327,50 €</text:p>
          </table:table-cell>
          <table:table-cell table:style-name="ce70" table:formula="of:=[.Z9]*0.25" office:value-type="currency" office:currency="EUR" office:value="6081.875">
            <text:p>6 081,88 €</text:p>
          </table:table-cell>
          <table:table-cell table:style-name="ce16"/>
          <table:table-cell table:style-name="ce93" table:formula="of:=[.Z9]*0.75" office:value-type="currency" office:currency="EUR" office:value="18245.625">
            <text:p>18 245,63 €</text:p>
          </table:table-cell>
          <table:table-cell table:number-columns-repeated="992"/>
        </table:table-row>
        <table:table-row table:style-name="ro16">
          <table:covered-table-cell table:style-name="ce15"/>
          <table:covered-table-cell table:style-name="ce27"/>
          <table:table-cell table:style-name="ce38" office:value-type="string" table:number-columns-spanned="1" table:number-rows-spanned="4">
            <text:p>Prairies permanentes fauchées</text:p>
          </table:table-cell>
          <table:table-cell table:style-name="ce48" office:value-type="string">
            <text:p>Maintenir la richesse floristique et un bon équilibre agro-écologique des PPF</text:p>
          </table:table-cell>
          <table:table-cell table:style-name="ce16" office:value-type="string">
            <text:p>HERBE_07</text:p>
            <text:p><text:span text:style-name="T4">Maintien de la richesse floristique d’une prairie permanente</text:span></text:p>
          </table:table-cell>
          <table:table-cell table:style-name="ce70" office:value-type="currency" office:currency="EUR" office:value="66.01">
            <text:p>66,01 €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Liste de plantes</text:p>
          </table:table-cell>
          <table:table-cell table:style-name="ce16" table:number-columns-repeated="2"/>
          <table:table-cell table:style-name="ce16" office:value-type="float" office:value="40">
            <text:p>40</text:p>
          </table:table-cell>
          <table:table-cell table:style-name="ce16" table:number-columns-repeated="2"/>
          <table:table-cell table:style-name="ce16" office:value-type="float" office:value="130">
            <text:p>130</text:p>
          </table:table-cell>
          <table:table-cell table:style-name="ce70" table:formula="of:=[.O10]*[.F10]" office:value-type="currency" office:currency="EUR" office:value="8581.3">
            <text:p>8 581,30 €</text:p>
          </table:table-cell>
          <table:table-cell table:style-name="ce70" table:formula="of:=[.P10]*5" office:value-type="currency" office:currency="EUR" office:value="42906.5">
            <text:p>42 906,50 €</text:p>
          </table:table-cell>
          <table:table-cell table:style-name="ce70" table:formula="of:=[.Q10]*0.25" office:value-type="currency" office:currency="EUR" office:value="10726.625">
            <text:p>10 726,63 €</text:p>
          </table:table-cell>
          <table:table-cell table:style-name="ce16"/>
          <table:table-cell table:style-name="ce93" table:formula="of:=[.Q10]*0.75" office:value-type="currency" office:currency="EUR" office:value="32179.875">
            <text:p>32 179,88 €</text:p>
          </table:table-cell>
          <table:table-cell table:number-columns-repeated="4" table:style-name="ce16"/>
          <table:table-cell table:style-name="ce70" table:formula="of:=[.X10]*[.F10]" office:value-type="currency" office:currency="EUR" office:value="0">
            <text:p>0,00 €</text:p>
          </table:table-cell>
          <table:table-cell table:style-name="ce70" table:formula="of:=[.Y10]*5" office:value-type="currency" office:currency="EUR" office:value="0">
            <text:p>0,00 €</text:p>
          </table:table-cell>
          <table:table-cell table:style-name="ce70" table:formula="of:=[.Z10]*0.25" office:value-type="currency" office:currency="EUR" office:value="0">
            <text:p>0,00 €</text:p>
          </table:table-cell>
          <table:table-cell table:style-name="ce16"/>
          <table:table-cell table:style-name="ce93" table:formula="of:=[.Z10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Préserver des habitats et/ou espèces rares par un retard de fauche</text:p>
          </table:table-cell>
          <table:table-cell table:style-name="ce16" office:value-type="string">
            <text:p>HERBE_06</text:p>
            <text:p><text:span text:style-name="T4">Retard de fauche sur prairies et habitats remarquables</text:span></text:p>
          </table:table-cell>
          <table:table-cell table:style-name="ce70" office:value-type="currency" office:currency="EUR" office:value="69.86">
            <text:p>69,86 €</text:p>
          </table:table-cell>
          <table:table-cell table:style-name="ce16" office:value-type="string">
            <text:p>Si retard 10 jours, à valider ou à repréciser par site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Habitat d'intérêt communautaire ou présence d'espèces rar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1]*[.F11]" office:value-type="currency" office:currency="EUR" office:value="1397.2">
            <text:p>1 397,20 €</text:p>
          </table:table-cell>
          <table:table-cell table:style-name="ce70" table:formula="of:=[.P11]*5" office:value-type="currency" office:currency="EUR" office:value="6986">
            <text:p>6 986,00 €</text:p>
          </table:table-cell>
          <table:table-cell table:style-name="ce70" table:formula="of:=[.Q11]*0.25" office:value-type="currency" office:currency="EUR" office:value="1746.5">
            <text:p>1 746,50 €</text:p>
          </table:table-cell>
          <table:table-cell table:style-name="ce16"/>
          <table:table-cell table:style-name="ce93" table:formula="of:=[.Q11]*0.75" office:value-type="currency" office:currency="EUR" office:value="5239.5">
            <text:p>5 239,50 €</text:p>
          </table:table-cell>
          <table:table-cell table:number-columns-repeated="4" table:style-name="ce16"/>
          <table:table-cell table:style-name="ce70" table:formula="of:=[.X11]*[.F11]" office:value-type="currency" office:currency="EUR" office:value="0">
            <text:p>0,00 €</text:p>
          </table:table-cell>
          <table:table-cell table:style-name="ce70" table:formula="of:=[.Y11]*5" office:value-type="currency" office:currency="EUR" office:value="0">
            <text:p>0,00 €</text:p>
          </table:table-cell>
          <table:table-cell table:style-name="ce70" table:formula="of:=[.Z11]*0.25" office:value-type="currency" office:currency="EUR" office:value="0">
            <text:p>0,00 €</text:p>
          </table:table-cell>
          <table:table-cell table:style-name="ce16"/>
          <table:table-cell table:style-name="ce93" table:formula="of:=[.Z11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9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Préserver des habitats et/ou espèces rares sensibles à la fertilisation par un retard de fauche et pas de fertilisation</text:p>
          </table:table-cell>
          <table:table-cell table:style-name="ce16" office:value-type="string">
            <text:p>HERBE_06</text:p>
            <text:p><text:span text:style-name="T7">Retard de fauche sur prairies et habitats remarquables</text:span></text:p>
            <text:p><text:span text:style-name="T13">HERBE_03</text:span></text:p>
            <text:p><text:span text:style-name="T12">Absence</text:span><text:span text:style-name="T3"> </text:span><text:span text:style-name="T12">totale</text:span><text:span text:style-name="T3"> </text:span><text:span text:style-name="T12">de</text:span><text:span text:style-name="T3"> </text:span><text:span text:style-name="T12">fertilisation</text:span><text:span text:style-name="T3"> </text:span><text:span text:style-name="T12">minérale</text:span><text:span text:style-name="T3"> </text:span><text:span text:style-name="T12">et</text:span><text:span text:style-name="T3"> </text:span><text:span text:style-name="T12">organique azotée</text:span><text:span text:style-name="T3"> </text:span><text:span text:style-name="T12">sur</text:span><text:span text:style-name="T3"> </text:span><text:span text:style-name="T12">prairies</text:span><text:span text:style-name="T3"> </text:span><text:span text:style-name="T12">et</text:span><text:span text:style-name="T3"> </text:span><text:span text:style-name="T12">habitats</text:span><text:span text:style-name="T3"> </text:span><text:span text:style-name="T12">remarquables</text:span></text:p>
          </table:table-cell>
          <table:table-cell table:style-name="ce70" office:value-type="string">
            <text:p>difficile à calculer Nath ???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Habitat d'intérêt communautaire ou présence d'espèces rar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2]*[.F12]" office:value-type="currency" office:currency="EUR" office:value="0">
            <text:p>#VALEUR !</text:p>
          </table:table-cell>
          <table:table-cell table:style-name="ce70" table:formula="of:=[.P12]*5" office:value-type="currency" office:currency="EUR" office:value="0">
            <text:p>#VALEUR !</text:p>
          </table:table-cell>
          <table:table-cell table:style-name="ce70" table:formula="of:=[.Q12]*0.25" office:value-type="currency" office:currency="EUR" office:value="0">
            <text:p>#VALEUR !</text:p>
          </table:table-cell>
          <table:table-cell table:style-name="ce16"/>
          <table:table-cell table:style-name="ce93" table:formula="of:=[.Q12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12]*[.F12]" office:value-type="currency" office:currency="EUR" office:value="0">
            <text:p>#VALEUR !</text:p>
          </table:table-cell>
          <table:table-cell table:style-name="ce70" table:formula="of:=[.Y12]*5" office:value-type="currency" office:currency="EUR" office:value="0">
            <text:p>#VALEUR !</text:p>
          </table:table-cell>
          <table:table-cell table:style-name="ce70" table:formula="of:=[.Z12]*0.25" office:value-type="currency" office:currency="EUR" office:value="0">
            <text:p>#VALEUR !</text:p>
          </table:table-cell>
          <table:table-cell table:style-name="ce16"/>
          <table:table-cell table:style-name="ce93" table:formula="of:=[.Z12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la richesse floristique des prairies dans des zones difficiles par une fauche à la motofaucheuse</text:p>
          </table:table-cell>
          <table:table-cell table:style-name="ce16" office:value-type="string">
            <text:p><text:span text:style-name="T14">HERBE_08</text:span></text:p>
            <text:p><text:span text:style-name="T7">Entretien des prairies remarquables par fauche à pied</text:span></text:p>
          </table:table-cell>
          <table:table-cell table:style-name="ce70" office:value-type="currency" office:currency="EUR" office:value="150.88">
            <text:p>150,88 €</text:p>
          </table:table-cell>
          <table:table-cell table:style-name="ce16" office:value-type="string">
            <text:p>possibilité cumul avec H04 mais est-ce nécessaire ?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ZSC Combeynot et Emparis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40">
            <text:p>40</text:p>
          </table:table-cell>
          <table:table-cell table:style-name="ce70" table:formula="of:=[.O13]*[.F13]" office:value-type="currency" office:currency="EUR" office:value="6035.2">
            <text:p>6 035,20 €</text:p>
          </table:table-cell>
          <table:table-cell table:style-name="ce70" table:formula="of:=[.P13]*5" office:value-type="currency" office:currency="EUR" office:value="30176">
            <text:p>30 176,00 €</text:p>
          </table:table-cell>
          <table:table-cell table:style-name="ce70" table:formula="of:=[.Q13]*0.25" office:value-type="currency" office:currency="EUR" office:value="7544">
            <text:p>7 544,00 €</text:p>
          </table:table-cell>
          <table:table-cell table:style-name="ce16"/>
          <table:table-cell table:style-name="ce93" table:formula="of:=[.Q13]*0.75" office:value-type="currency" office:currency="EUR" office:value="22632">
            <text:p>22 632,00 €</text:p>
          </table:table-cell>
          <table:table-cell table:number-columns-repeated="4" table:style-name="ce16"/>
          <table:table-cell table:style-name="ce70" table:formula="of:=[.X13]*[.F13]" office:value-type="currency" office:currency="EUR" office:value="0">
            <text:p>0,00 €</text:p>
          </table:table-cell>
          <table:table-cell table:style-name="ce70" table:formula="of:=[.Y13]*5" office:value-type="currency" office:currency="EUR" office:value="0">
            <text:p>0,00 €</text:p>
          </table:table-cell>
          <table:table-cell table:style-name="ce70" table:formula="of:=[.Z13]*0.25" office:value-type="currency" office:currency="EUR" office:value="0">
            <text:p>0,00 €</text:p>
          </table:table-cell>
          <table:table-cell table:style-name="ce16"/>
          <table:table-cell table:style-name="ce93" table:formula="of:=[.Z13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table-cell table:style-name="ce38" office:value-type="string" table:number-columns-spanned="1" table:number-rows-spanned="5">
            <text:p>Pâturages d'intersaison</text:p>
          </table:table-cell>
          <table:table-cell table:style-name="ce48" office:value-type="string">
            <text:p>Maintenir l'ouverture des milieux, gérer les habitats d'intérêt communautaire <text:s/>(pelouses steppiques, pelouses sèches, anciens prés...)</text:p>
          </table:table-cell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</table:table-cell>
          <table:table-cell table:style-name="ce70" office:value-type="currency" office:currency="EUR" office:value="75.44">
            <text:p>75,44 €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Habitats d'intérêt communautaire ou présence d'espèces rares</text:p>
          </table:table-cell>
          <table:table-cell table:style-name="ce16" table:number-columns-repeated="2"/>
          <table:table-cell table:style-name="ce16" office:value-type="float" office:value="25">
            <text:p>25</text:p>
          </table:table-cell>
          <table:table-cell table:style-name="ce16" table:number-columns-repeated="2"/>
          <table:table-cell table:style-name="ce16" office:value-type="float" office:value="450">
            <text:p>450</text:p>
          </table:table-cell>
          <table:table-cell table:style-name="ce70" table:formula="of:=[.O14]*[.F14]" office:value-type="currency" office:currency="EUR" office:value="33948">
            <text:p>33 948,00 €</text:p>
          </table:table-cell>
          <table:table-cell table:style-name="ce70" table:formula="of:=[.P14]*5" office:value-type="currency" office:currency="EUR" office:value="169740">
            <text:p>169 740,00 €</text:p>
          </table:table-cell>
          <table:table-cell table:style-name="ce70" table:formula="of:=[.Q14]*0.25" office:value-type="currency" office:currency="EUR" office:value="42435">
            <text:p>42 435,00 €</text:p>
          </table:table-cell>
          <table:table-cell table:style-name="ce16"/>
          <table:table-cell table:style-name="ce93" table:formula="of:=[.Q14]*0.75" office:value-type="currency" office:currency="EUR" office:value="127305">
            <text:p>127 305,00 €</text:p>
          </table:table-cell>
          <table:table-cell table:number-columns-repeated="4" table:style-name="ce16"/>
          <table:table-cell table:style-name="ce70" table:formula="of:=[.X14]*[.F14]" office:value-type="currency" office:currency="EUR" office:value="0">
            <text:p>0,00 €</text:p>
          </table:table-cell>
          <table:table-cell table:style-name="ce70" table:formula="of:=[.Y14]*5" office:value-type="currency" office:currency="EUR" office:value="0">
            <text:p>0,00 €</text:p>
          </table:table-cell>
          <table:table-cell table:style-name="ce70" table:formula="of:=[.Z14]*0.25" office:value-type="currency" office:currency="EUR" office:value="0">
            <text:p>0,00 €</text:p>
          </table:table-cell>
          <table:table-cell table:style-name="ce16"/>
          <table:table-cell table:style-name="ce93" table:formula="of:=[.Z14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8">
          <table:covered-table-cell table:style-name="ce15"/>
          <table:covered-table-cell table:style-name="ce27"/>
          <table:covered-table-cell table:style-name="ce38"/>
          <table:table-cell table:style-name="ce48" office:value-type="string">
            <text:p>Maintien de la biodiversité dans les pelouses et landes en sous-bois</text:p>
          </table:table-cell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  <text:p><text:span text:style-name="T10">HERBE_10</text:span></text:p>
            <text:p><text:span text:style-name="T11">Gestion de pelouses et landes en sous bois</text:span></text:p>
          </table:table-cell>
          <table:table-cell table:style-name="ce70" office:value-type="string">
            <text:p>A préciser en Cotech</text:p>
          </table:table-cell>
          <table:table-cell table:style-name="ce16" office:value-type="string">
            <text:p>On ne peut pas cumuler toutes les années c'est H09 ou H10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Aux endroits où cet enjeu est identifié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50">
            <text:p>50</text:p>
          </table:table-cell>
          <table:table-cell table:style-name="ce70" table:formula="of:=[.O15]*[.F15]" office:value-type="currency" office:currency="EUR" office:value="0">
            <text:p>#VALEUR !</text:p>
          </table:table-cell>
          <table:table-cell table:style-name="ce70" table:formula="of:=[.P15]*5" office:value-type="currency" office:currency="EUR" office:value="0">
            <text:p>#VALEUR !</text:p>
          </table:table-cell>
          <table:table-cell table:style-name="ce70" table:formula="of:=[.Q15]*0.25" office:value-type="currency" office:currency="EUR" office:value="0">
            <text:p>#VALEUR !</text:p>
          </table:table-cell>
          <table:table-cell table:style-name="ce16"/>
          <table:table-cell table:style-name="ce93" table:formula="of:=[.Q15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15]*[.F15]" office:value-type="currency" office:currency="EUR" office:value="0">
            <text:p>#VALEUR !</text:p>
          </table:table-cell>
          <table:table-cell table:style-name="ce70" table:formula="of:=[.Y15]*5" office:value-type="currency" office:currency="EUR" office:value="0">
            <text:p>#VALEUR !</text:p>
          </table:table-cell>
          <table:table-cell table:style-name="ce70" table:formula="of:=[.Z15]*0.25" office:value-type="currency" office:currency="EUR" office:value="0">
            <text:p>#VALEUR !</text:p>
          </table:table-cell>
          <table:table-cell table:style-name="ce16"/>
          <table:table-cell table:style-name="ce93" table:formula="of:=[.Z15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8">
          <table:covered-table-cell table:style-name="ce17"/>
          <table:covered-table-cell table:style-name="ce27"/>
          <table:covered-table-cell table:style-name="ce38"/>
          <table:table-cell table:style-name="ce48" office:value-type="string" table:number-columns-spanned="1" table:number-rows-spanned="2">
            <text:p>Réouvrir des milieux embroussaillés ou créer des passages pour les animaux en complément de la gestion pastorale</text:p>
          </table:table-cell>
          <table:table-cell table:style-name="ce16" office:value-type="string">
            <text:p>HERBE_09</text:p>
            <text:p><text:span text:style-name="T4">Amélioration de la gestion pastorale</text:span></text:p>
            <text:p>OUVERT01</text:p>
            <text:p><text:span text:style-name="T4">Ouverture d’un milieu en déprise</text:span></text:p>
          </table:table-cell>
          <table:table-cell table:style-name="ce70" office:value-type="currency" office:currency="EUR" office:value="190.12">
            <text:p>190,12 €</text:p>
          </table:table-cell>
          <table:table-cell table:style-name="ce16" office:value-type="string">
            <text:p>Si 1 année entretien en + ouverture ??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Partout sous réserve que les ligneux concernés ne soient pas favorisés par ces pratiques ou arrachage</text:p>
          </table:table-cell>
          <table:table-cell table:style-name="ce16" office:value-type="string">
            <text:p>Nécessite l'accord de la DDT (défrichement) et l'accord du PNE dans le cœur du Parc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6]*[.F16]" office:value-type="currency" office:currency="EUR" office:value="3802.4">
            <text:p>3 802,40 €</text:p>
          </table:table-cell>
          <table:table-cell table:style-name="ce70" table:formula="of:=[.P16]*5" office:value-type="currency" office:currency="EUR" office:value="19012">
            <text:p>19 012,00 €</text:p>
          </table:table-cell>
          <table:table-cell table:style-name="ce70" table:formula="of:=[.Q16]*0.25" office:value-type="currency" office:currency="EUR" office:value="4753">
            <text:p>4 753,00 €</text:p>
          </table:table-cell>
          <table:table-cell table:style-name="ce16"/>
          <table:table-cell table:style-name="ce93" table:formula="of:=[.Q16]*0.75" office:value-type="currency" office:currency="EUR" office:value="14259">
            <text:p>14 259,00 €</text:p>
          </table:table-cell>
          <table:table-cell table:number-columns-repeated="4" table:style-name="ce16"/>
          <table:table-cell table:style-name="ce70" table:formula="of:=[.X16]*[.F16]" office:value-type="currency" office:currency="EUR" office:value="0">
            <text:p>0,00 €</text:p>
          </table:table-cell>
          <table:table-cell table:style-name="ce70" table:formula="of:=[.Y16]*5" office:value-type="currency" office:currency="EUR" office:value="0">
            <text:p>0,00 €</text:p>
          </table:table-cell>
          <table:table-cell table:style-name="ce70" table:formula="of:=[.Z16]*0.25" office:value-type="currency" office:currency="EUR" office:value="0">
            <text:p>0,00 €</text:p>
          </table:table-cell>
          <table:table-cell table:style-name="ce16"/>
          <table:table-cell table:style-name="ce93" table:formula="of:=[.Z16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8">
          <table:covered-table-cell table:style-name="ce16"/>
          <table:covered-table-cell table:style-name="ce27"/>
          <table:covered-table-cell table:style-name="ce38"/>
          <table:covered-table-cell table:style-name="ce48" office:value-type="string">
            <text:p>Réouvrir des milieux embroussaillés ou créer des passages pour les animaux en complément de la gestion pastorale</text:p>
          </table:covered-table-cell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3</text:span></text:p>
            <text:p><text:span text:style-name="T3">Maintien de l’ouverture par b</text:span><text:span text:style-name="T12">rûlage</text:span><text:span text:style-name="T3"> </text:span><text:span text:style-name="T12">ou</text:span><text:span text:style-name="T3"> </text:span><text:span text:style-name="T12">écobuage</text:span><text:span text:style-name="T3"> </text:span><text:span text:style-name="T12">dirigé</text:span></text:p>
          </table:table-cell>
          <table:table-cell table:style-name="ce70" office:value-type="currency" office:currency="EUR" office:value="97.31">
            <text:p>97,31 €</text:p>
          </table:table-cell>
          <table:table-cell table:style-name="ce16" office:value-type="string">
            <text:p>Si 1 année brulage et <text:s/>années PGEP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Partout sous réserve que les ligneux concernés ne soient pas favorisés par ces pratiques</text:p>
          </table:table-cell>
          <table:table-cell table:style-name="ce16" office:value-type="string">
            <text:p>Nécessite l'accord de la DDT (défrichement) et l'accord du PNE dans le cœur du Parc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7]*[.F17]" office:value-type="currency" office:currency="EUR" office:value="1946.2">
            <text:p>1 946,20 €</text:p>
          </table:table-cell>
          <table:table-cell table:style-name="ce70" table:formula="of:=[.P17]*5" office:value-type="currency" office:currency="EUR" office:value="9731">
            <text:p>9 731,00 €</text:p>
          </table:table-cell>
          <table:table-cell table:style-name="ce70" table:formula="of:=[.Q17]*0.25" office:value-type="currency" office:currency="EUR" office:value="2432.75">
            <text:p>2 432,75 €</text:p>
          </table:table-cell>
          <table:table-cell table:style-name="ce16"/>
          <table:table-cell table:style-name="ce93" table:formula="of:=[.Q17]*0.75" office:value-type="currency" office:currency="EUR" office:value="7298.25">
            <text:p>7 298,25 €</text:p>
          </table:table-cell>
          <table:table-cell table:number-columns-repeated="4" table:style-name="ce16"/>
          <table:table-cell table:style-name="ce70" table:formula="of:=[.X17]*[.F17]" office:value-type="currency" office:currency="EUR" office:value="0">
            <text:p>0,00 €</text:p>
          </table:table-cell>
          <table:table-cell table:style-name="ce70" table:formula="of:=[.Y17]*5" office:value-type="currency" office:currency="EUR" office:value="0">
            <text:p>0,00 €</text:p>
          </table:table-cell>
          <table:table-cell table:style-name="ce70" table:formula="of:=[.Z17]*0.25" office:value-type="currency" office:currency="EUR" office:value="0">
            <text:p>0,00 €</text:p>
          </table:table-cell>
          <table:table-cell table:style-name="ce16"/>
          <table:table-cell table:style-name="ce93" table:formula="of:=[.Z17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8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Réouvrir des milieux embroussaillés ou créer des passages pour les animaux en complément de la gestion pastorale</text:p>
          </table:table-cell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2</text:span></text:p>
            <text:p><text:span text:style-name="T15">Maintien de l’ouverture</text:span><text:span text:style-name="T12"> par</text:span><text:span text:style-name="T3"> </text:span><text:span text:style-name="T12">élimination</text:span><text:span text:style-name="T3"> </text:span><text:span text:style-name="T12">mécanique</text:span><text:span text:style-name="T3"> </text:span><text:span text:style-name="T12">ou</text:span><text:span text:style-name="T3"> </text:span><text:span text:style-name="T12">manuelle</text:span></text:p>
          </table:table-cell>
          <table:table-cell table:style-name="ce70" office:value-type="currency" office:currency="EUR" office:value="113.6">
            <text:p>113,60 €</text:p>
          </table:table-cell>
          <table:table-cell table:style-name="ce16" office:value-type="string">
            <text:p>2 années/5 en cumul et pas alternance ?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Partout sous réserve que les ligneux concernés ne soient pas favorisés par ces pratiques</text:p>
          </table:table-cell>
          <table:table-cell table:style-name="ce16" office:value-type="string">
            <text:p>Nécessite l'accord du PNE pour le cœur du Parc</text:p>
          </table:table-cell>
          <table:table-cell table:style-name="ce16"/>
          <table:table-cell table:style-name="ce16" office:value-type="float" office:value="12">
            <text:p>12</text:p>
          </table:table-cell>
          <table:table-cell table:style-name="ce16" table:number-columns-repeated="2"/>
          <table:table-cell table:style-name="ce16" office:value-type="float" office:value="40">
            <text:p>40</text:p>
          </table:table-cell>
          <table:table-cell table:style-name="ce70" table:formula="of:=[.O18]*[.F18]" office:value-type="currency" office:currency="EUR" office:value="4544">
            <text:p>4 544,00 €</text:p>
          </table:table-cell>
          <table:table-cell table:style-name="ce70" table:formula="of:=[.P18]*5" office:value-type="currency" office:currency="EUR" office:value="22720">
            <text:p>22 720,00 €</text:p>
          </table:table-cell>
          <table:table-cell table:style-name="ce70" table:formula="of:=[.Q18]*0.25" office:value-type="currency" office:currency="EUR" office:value="5680">
            <text:p>5 680,00 €</text:p>
          </table:table-cell>
          <table:table-cell table:style-name="ce16"/>
          <table:table-cell table:style-name="ce93" table:formula="of:=[.Q18]*0.75" office:value-type="currency" office:currency="EUR" office:value="17040">
            <text:p>17 040,00 €</text:p>
          </table:table-cell>
          <table:table-cell table:number-columns-repeated="4" table:style-name="ce16"/>
          <table:table-cell table:style-name="ce70" table:formula="of:=[.X18]*[.F18]" office:value-type="currency" office:currency="EUR" office:value="0">
            <text:p>0,00 €</text:p>
          </table:table-cell>
          <table:table-cell table:style-name="ce70" table:formula="of:=[.Y18]*5" office:value-type="currency" office:currency="EUR" office:value="0">
            <text:p>0,00 €</text:p>
          </table:table-cell>
          <table:table-cell table:style-name="ce70" table:formula="of:=[.Z18]*0.25" office:value-type="currency" office:currency="EUR" office:value="0">
            <text:p>0,00 €</text:p>
          </table:table-cell>
          <table:table-cell table:style-name="ce16"/>
          <table:table-cell table:style-name="ce93" table:formula="of:=[.Z18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table-cell table:style-name="ce38" office:value-type="string" table:number-columns-spanned="1" table:number-rows-spanned="5">
            <text:p>Zones humides hors alpages</text:p>
          </table:table-cell>
          <table:table-cell table:style-name="ce48" office:value-type="string">
            <text:p>Préserver et entretenir les zones humides par une gestion pastorale adaptée</text:p>
          </table:table-cell>
          <table:table-cell table:style-name="ce16" office:value-type="string">
            <text:p>HERBE_09</text:p>
            <text:p><text:span text:style-name="T4">Amélioration de la gestion pastorale</text:span></text:p>
          </table:table-cell>
          <table:table-cell table:style-name="ce70" office:value-type="currency" office:currency="EUR" office:value="75.44">
            <text:p>75,44 €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9]*[.F19]" office:value-type="currency" office:currency="EUR" office:value="1508.8">
            <text:p>1 508,80 €</text:p>
          </table:table-cell>
          <table:table-cell table:style-name="ce70" table:formula="of:=[.P19]*5" office:value-type="currency" office:currency="EUR" office:value="7544">
            <text:p>7 544,00 €</text:p>
          </table:table-cell>
          <table:table-cell table:style-name="ce70" table:formula="of:=[.Q19]*0.25" office:value-type="currency" office:currency="EUR" office:value="1886">
            <text:p>1 886,00 €</text:p>
          </table:table-cell>
          <table:table-cell table:style-name="ce16"/>
          <table:table-cell table:style-name="ce93" table:formula="of:=[.Q19]*0.75" office:value-type="currency" office:currency="EUR" office:value="5658">
            <text:p>5 658,00 €</text:p>
          </table:table-cell>
          <table:table-cell table:number-columns-repeated="4" table:style-name="ce16"/>
          <table:table-cell table:style-name="ce70" table:formula="of:=[.X19]*[.F19]" office:value-type="currency" office:currency="EUR" office:value="0">
            <text:p>0,00 €</text:p>
          </table:table-cell>
          <table:table-cell table:style-name="ce70" table:formula="of:=[.Y19]*5" office:value-type="currency" office:currency="EUR" office:value="0">
            <text:p>0,00 €</text:p>
          </table:table-cell>
          <table:table-cell table:style-name="ce70" table:formula="of:=[.Z19]*0.25" office:value-type="currency" office:currency="EUR" office:value="0">
            <text:p>0,00 €</text:p>
          </table:table-cell>
          <table:table-cell table:style-name="ce16"/>
          <table:table-cell table:style-name="ce93" table:formula="of:=[.Z19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Préserver et entretenir les zones humides en interdisant le pâturage aux périodes sensibles ou toute l'année si nécessaire</text:p>
          </table:table-cell>
          <table:table-cell table:style-name="ce16" office:value-type="string">
            <text:p>MILIEU01</text:p>
            <text:p><text:span text:style-name="T4">Mise en défens temporaire de milieux remarquables</text:span></text:p>
          </table:table-cell>
          <table:table-cell table:style-name="ce70" office:value-type="string">
            <text:p>calcul hyper compliqué</text:p>
          </table:table-cell>
          <table:table-cell table:style-name="ce16" office:value-type="string">
            <text:p>Est-ce qu'on garde 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5"/>
          <table:table-cell table:style-name="ce16"/>
          <table:table-cell table:style-name="ce70" table:formula="of:=[.O20]*[.F20]" office:value-type="currency" office:currency="EUR" office:value="0">
            <text:p>#VALEUR !</text:p>
          </table:table-cell>
          <table:table-cell table:style-name="ce70" table:formula="of:=[.P20]*5" office:value-type="currency" office:currency="EUR" office:value="0">
            <text:p>#VALEUR !</text:p>
          </table:table-cell>
          <table:table-cell table:style-name="ce70" table:formula="of:=[.Q20]*0.25" office:value-type="currency" office:currency="EUR" office:value="0">
            <text:p>#VALEUR !</text:p>
          </table:table-cell>
          <table:table-cell table:style-name="ce16"/>
          <table:table-cell table:style-name="ce93" table:formula="of:=[.Q20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20]*[.F20]" office:value-type="currency" office:currency="EUR" office:value="0">
            <text:p>#VALEUR !</text:p>
          </table:table-cell>
          <table:table-cell table:style-name="ce70" table:formula="of:=[.Y20]*5" office:value-type="currency" office:currency="EUR" office:value="0">
            <text:p>#VALEUR !</text:p>
          </table:table-cell>
          <table:table-cell table:style-name="ce70" table:formula="of:=[.Z20]*0.25" office:value-type="currency" office:currency="EUR" office:value="0">
            <text:p>#VALEUR !</text:p>
          </table:table-cell>
          <table:table-cell table:style-name="ce16"/>
          <table:table-cell table:style-name="ce93" table:formula="of:=[.Z20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ien d'un cortège d'espèces en particulier dans les prairies humides</text:p>
          </table:table-cell>
          <table:table-cell table:style-name="ce16" office:value-type="string">
            <text:p>HERBE_07</text:p>
            <text:p><text:span text:style-name="T4">Maintien de la richesse floristique d’une prairie permanente</text:span></text:p>
          </table:table-cell>
          <table:table-cell table:style-name="ce70" office:value-type="currency" office:currency="EUR" office:value="66.01">
            <text:p>66,01 €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70" table:formula="of:=[.O21]*[.F21]" office:value-type="currency" office:currency="EUR" office:value="660.1">
            <text:p>660,10 €</text:p>
          </table:table-cell>
          <table:table-cell table:style-name="ce70" table:formula="of:=[.P21]*5" office:value-type="currency" office:currency="EUR" office:value="3300.5">
            <text:p>3 300,50 €</text:p>
          </table:table-cell>
          <table:table-cell table:style-name="ce70" table:formula="of:=[.Q21]*0.25" office:value-type="currency" office:currency="EUR" office:value="825.125">
            <text:p>825,13 €</text:p>
          </table:table-cell>
          <table:table-cell table:style-name="ce16"/>
          <table:table-cell table:style-name="ce93" table:formula="of:=[.Q21]*0.75" office:value-type="currency" office:currency="EUR" office:value="2475.375">
            <text:p>2 475,38 €</text:p>
          </table:table-cell>
          <table:table-cell table:number-columns-repeated="4" table:style-name="ce16"/>
          <table:table-cell table:style-name="ce70" table:formula="of:=[.X21]*[.F21]" office:value-type="currency" office:currency="EUR" office:value="0">
            <text:p>0,00 €</text:p>
          </table:table-cell>
          <table:table-cell table:style-name="ce70" table:formula="of:=[.Y21]*5" office:value-type="currency" office:currency="EUR" office:value="0">
            <text:p>0,00 €</text:p>
          </table:table-cell>
          <table:table-cell table:style-name="ce70" table:formula="of:=[.Z21]*0.25" office:value-type="currency" office:currency="EUR" office:value="0">
            <text:p>0,00 €</text:p>
          </table:table-cell>
          <table:table-cell table:style-name="ce16"/>
          <table:table-cell table:style-name="ce93" table:formula="of:=[.Z21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20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Préserver et entretenir les prairies humides par un retard de fauche et interdire la fertilisation</text:p>
          </table:table-cell>
          <table:table-cell table:style-name="ce16" office:value-type="string">
            <text:p>HERBE_06</text:p>
            <text:p><text:span text:style-name="T7">Retard de fauche sur prairies et habitats remarquables</text:span></text:p>
            <text:p><text:span text:style-name="T13">HERBE_03</text:span></text:p>
            <text:p><text:span text:style-name="T12">Absence</text:span><text:span text:style-name="T3"> </text:span><text:span text:style-name="T12">totale</text:span><text:span text:style-name="T3"> </text:span><text:span text:style-name="T12">de</text:span><text:span text:style-name="T3"> </text:span><text:span text:style-name="T12">fertilisation</text:span><text:span text:style-name="T3"> </text:span><text:span text:style-name="T12">minérale</text:span><text:span text:style-name="T3"> </text:span><text:span text:style-name="T12">et</text:span><text:span text:style-name="T3"> </text:span><text:span text:style-name="T12">organique azotée</text:span><text:span text:style-name="T3"> </text:span><text:span text:style-name="T12">sur</text:span><text:span text:style-name="T3"> </text:span><text:span text:style-name="T12">prairies</text:span><text:span text:style-name="T3"> </text:span><text:span text:style-name="T12">et</text:span><text:span text:style-name="T3"> </text:span><text:span text:style-name="T12">habitats</text:span><text:span text:style-name="T3"> </text:span><text:span text:style-name="T12">remarquables</text:span></text:p>
          </table:table-cell>
          <table:table-cell table:style-name="ce70" office:value-type="string">
            <text:p>difficile à calculer Nath ???</text:p>
          </table:table-cell>
          <table:table-cell table:style-name="ce16" office:value-type="string">
            <text:p>Retard sur PH 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70" table:formula="of:=[.O22]*[.F22]" office:value-type="currency" office:currency="EUR" office:value="0">
            <text:p>#VALEUR !</text:p>
          </table:table-cell>
          <table:table-cell table:style-name="ce70" table:formula="of:=[.P22]*5" office:value-type="currency" office:currency="EUR" office:value="0">
            <text:p>#VALEUR !</text:p>
          </table:table-cell>
          <table:table-cell table:style-name="ce70" table:formula="of:=[.Q22]*0.25" office:value-type="currency" office:currency="EUR" office:value="0">
            <text:p>#VALEUR !</text:p>
          </table:table-cell>
          <table:table-cell table:style-name="ce16"/>
          <table:table-cell table:style-name="ce93" table:formula="of:=[.Q22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22]*[.F22]" office:value-type="currency" office:currency="EUR" office:value="0">
            <text:p>#VALEUR !</text:p>
          </table:table-cell>
          <table:table-cell table:style-name="ce70" table:formula="of:=[.Y22]*5" office:value-type="currency" office:currency="EUR" office:value="0">
            <text:p>#VALEUR !</text:p>
          </table:table-cell>
          <table:table-cell table:style-name="ce70" table:formula="of:=[.Z22]*0.25" office:value-type="currency" office:currency="EUR" office:value="0">
            <text:p>#VALEUR !</text:p>
          </table:table-cell>
          <table:table-cell table:style-name="ce16"/>
          <table:table-cell table:style-name="ce93" table:formula="of:=[.Z22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et entretenir les mares</text:p>
          </table:table-cell>
          <table:table-cell table:style-name="ce16" office:value-type="string">
            <text:p>LINEA_07 </text:p>
            <text:p><text:span text:style-name="T4">Restauration et/ou entretien de mares et plans d’eau</text:span></text:p>
          </table:table-cell>
          <table:table-cell table:style-name="ce70" office:value-type="currency" office:currency="EUR" office:value="149.16">
            <text:p>149,16 €</text:p>
          </table:table-cell>
          <table:table-cell table:style-name="ce16" office:value-type="string">
            <text:p>si entretien toutes les années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15">
            <text:p>15</text:p>
          </table:table-cell>
          <table:table-cell table:style-name="ce70" table:formula="of:=[.O23]*[.F23]" office:value-type="currency" office:currency="EUR" office:value="2237.4">
            <text:p>2 237,40 €</text:p>
          </table:table-cell>
          <table:table-cell table:style-name="ce70" table:formula="of:=[.P23]*5" office:value-type="currency" office:currency="EUR" office:value="11187">
            <text:p>11 187,00 €</text:p>
          </table:table-cell>
          <table:table-cell table:style-name="ce70" table:formula="of:=[.Q23]*0.25" office:value-type="currency" office:currency="EUR" office:value="2796.75">
            <text:p>2 796,75 €</text:p>
          </table:table-cell>
          <table:table-cell table:style-name="ce16"/>
          <table:table-cell table:style-name="ce93" table:formula="of:=[.Q23]*0.75" office:value-type="currency" office:currency="EUR" office:value="8390.25">
            <text:p>8 390,25 €</text:p>
          </table:table-cell>
          <table:table-cell table:number-columns-repeated="4" table:style-name="ce16"/>
          <table:table-cell table:style-name="ce70" table:formula="of:=[.X23]*[.F23]" office:value-type="currency" office:currency="EUR" office:value="0">
            <text:p>0,00 €</text:p>
          </table:table-cell>
          <table:table-cell table:style-name="ce70" table:formula="of:=[.Y23]*5" office:value-type="currency" office:currency="EUR" office:value="0">
            <text:p>0,00 €</text:p>
          </table:table-cell>
          <table:table-cell table:style-name="ce70" table:formula="of:=[.Z23]*0.25" office:value-type="currency" office:currency="EUR" office:value="0">
            <text:p>0,00 €</text:p>
          </table:table-cell>
          <table:table-cell table:style-name="ce16"/>
          <table:table-cell table:style-name="ce93" table:formula="of:=[.Z23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table-cell table:style-name="ce38" office:value-type="string" table:number-columns-spanned="1" table:number-rows-spanned="5">
            <text:p>Infrastructures agro-écologique</text:p>
          </table:table-cell>
          <table:table-cell table:style-name="ce48" office:value-type="string">
            <text:p>Maintien de la biodiversité liée aux canaux d'irrigation</text:p>
          </table:table-cell>
          <table:table-cell table:style-name="ce48" office:value-type="string">
            <text:p><text:span text:style-name="T14">LINEA_06</text:span></text:p>
            <text:p><text:span text:style-name="T4">Entretien des fossés et rigoles de drainage et d’irrigation, des fossés et canaux en marais, et des </text:span><text:span text:style-name="T4">bealières</text:span></text:p>
          </table:table-cell>
          <table:table-cell table:style-name="ce70" office:value-type="currency" office:currency="EUR" office:value="1.29">
            <text:p>1,29 €</text:p>
          </table:table-cell>
          <table:table-cell table:style-name="ce16" office:value-type="string">
            <text:p>si entretien 2 années/5</text:p>
          </table:table-cell>
          <table:table-cell table:style-name="ce83" office:value-type="float" office:value="2">
            <text:p>2</text:p>
          </table:table-cell>
          <table:table-cell table:style-name="ce16" office:value-type="string">
            <text:p>?</text:p>
          </table:table-cell>
          <table:table-cell table:style-name="ce16" table:number-columns-repeated="2"/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23000">
            <text:p>23000</text:p>
          </table:table-cell>
          <table:table-cell table:style-name="ce70" table:formula="of:=[.O24]*[.F24]" office:value-type="currency" office:currency="EUR" office:value="29670">
            <text:p>29 670,00 €</text:p>
          </table:table-cell>
          <table:table-cell table:style-name="ce70" table:formula="of:=[.P24]*5" office:value-type="currency" office:currency="EUR" office:value="148350">
            <text:p>148 350,00 €</text:p>
          </table:table-cell>
          <table:table-cell table:style-name="ce70" table:formula="of:=[.Q24]*0.25" office:value-type="currency" office:currency="EUR" office:value="37087.5">
            <text:p>37 087,50 €</text:p>
          </table:table-cell>
          <table:table-cell table:style-name="ce16"/>
          <table:table-cell table:style-name="ce93" table:formula="of:=[.Q24]*0.75" office:value-type="currency" office:currency="EUR" office:value="111262.5">
            <text:p>111 262,50 €</text:p>
          </table:table-cell>
          <table:table-cell table:number-columns-repeated="4" table:style-name="ce16"/>
          <table:table-cell table:style-name="ce70" table:formula="of:=[.X24]*[.F24]" office:value-type="currency" office:currency="EUR" office:value="0">
            <text:p>0,00 €</text:p>
          </table:table-cell>
          <table:table-cell table:style-name="ce70" table:formula="of:=[.Y24]*5" office:value-type="currency" office:currency="EUR" office:value="0">
            <text:p>0,00 €</text:p>
          </table:table-cell>
          <table:table-cell table:style-name="ce70" table:formula="of:=[.Z24]*0.25" office:value-type="currency" office:currency="EUR" office:value="0">
            <text:p>0,00 €</text:p>
          </table:table-cell>
          <table:table-cell table:style-name="ce16"/>
          <table:table-cell table:style-name="ce93" table:formula="of:=[.Z24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et entretenir les haies</text:p>
          </table:table-cell>
          <table:table-cell table:style-name="ce16" office:value-type="string">
            <text:p>LINEA_01</text:p>
            <text:p><text:span text:style-name="T4">Entretien de haies localisées de manière pertinente</text:span></text:p>
          </table:table-cell>
          <table:table-cell table:style-name="ce70" office:value-type="currency" office:currency="EUR" office:value="0.36">
            <text:p>0,36 €</text:p>
          </table:table-cell>
          <table:table-cell table:style-name="ce16" office:value-type="string">
            <text:p>si entretien 2 années/5</text:p>
          </table:table-cell>
          <table:table-cell table:style-name="ce83" office:value-type="string">
            <text:p>1 si bocage</text:p>
          </table:table-cell>
          <table:table-cell table:style-name="ce16" office:value-type="string">
            <text:p>haies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16" table:number-columns-repeated="2"/>
          <table:table-cell table:style-name="ce16" office:value-type="float" office:value="2500">
            <text:p>2500</text:p>
          </table:table-cell>
          <table:table-cell table:style-name="ce70" table:formula="of:=[.O25]*[.F25]" office:value-type="currency" office:currency="EUR" office:value="900">
            <text:p>900,00 €</text:p>
          </table:table-cell>
          <table:table-cell table:style-name="ce70" table:formula="of:=[.P25]*5" office:value-type="currency" office:currency="EUR" office:value="4500">
            <text:p>4 500,00 €</text:p>
          </table:table-cell>
          <table:table-cell table:style-name="ce70" table:formula="of:=[.Q25]*0.25" office:value-type="currency" office:currency="EUR" office:value="1125">
            <text:p>1 125,00 €</text:p>
          </table:table-cell>
          <table:table-cell table:style-name="ce16"/>
          <table:table-cell table:style-name="ce93" table:formula="of:=[.Q25]*0.75" office:value-type="currency" office:currency="EUR" office:value="3375">
            <text:p>3 375,00 €</text:p>
          </table:table-cell>
          <table:table-cell table:number-columns-repeated="4" table:style-name="ce16"/>
          <table:table-cell table:style-name="ce70" table:formula="of:=[.X25]*[.F25]" office:value-type="currency" office:currency="EUR" office:value="0">
            <text:p>0,00 €</text:p>
          </table:table-cell>
          <table:table-cell table:style-name="ce70" table:formula="of:=[.Y25]*5" office:value-type="currency" office:currency="EUR" office:value="0">
            <text:p>0,00 €</text:p>
          </table:table-cell>
          <table:table-cell table:style-name="ce70" table:formula="of:=[.Z25]*0.25" office:value-type="currency" office:currency="EUR" office:value="0">
            <text:p>0,00 €</text:p>
          </table:table-cell>
          <table:table-cell table:style-name="ce16"/>
          <table:table-cell table:style-name="ce93" table:formula="of:=[.Z25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et entretenir es arbres têtards</text:p>
          </table:table-cell>
          <table:table-cell table:style-name="ce58" office:value-type="string">
            <text:p>LINEA_02</text:p>
            <text:p><text:span text:style-name="T4">Entretien d’arbres isoles ou en alignements</text:span></text:p>
          </table:table-cell>
          <table:table-cell table:style-name="ce70" office:value-type="currency" office:currency="EUR" office:value="3.96">
            <text:p>3,96 €</text:p>
          </table:table-cell>
          <table:table-cell table:style-name="ce16" office:value-type="string">
            <text:p>si entretien 1 années/5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haies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200">
            <text:p>200</text:p>
          </table:table-cell>
          <table:table-cell table:style-name="ce70" table:formula="of:=[.O26]*[.F26]" office:value-type="currency" office:currency="EUR" office:value="792">
            <text:p>792,00 €</text:p>
          </table:table-cell>
          <table:table-cell table:style-name="ce70" table:formula="of:=[.P26]*5" office:value-type="currency" office:currency="EUR" office:value="3960">
            <text:p>3 960,00 €</text:p>
          </table:table-cell>
          <table:table-cell table:style-name="ce70" table:formula="of:=[.Q26]*0.25" office:value-type="currency" office:currency="EUR" office:value="990">
            <text:p>990,00 €</text:p>
          </table:table-cell>
          <table:table-cell table:style-name="ce16"/>
          <table:table-cell table:style-name="ce93" table:formula="of:=[.Q26]*0.75" office:value-type="currency" office:currency="EUR" office:value="2970">
            <text:p>2 970,00 €</text:p>
          </table:table-cell>
          <table:table-cell table:number-columns-repeated="4" table:style-name="ce16"/>
          <table:table-cell table:style-name="ce70" table:formula="of:=[.X26]*[.F26]" office:value-type="currency" office:currency="EUR" office:value="0">
            <text:p>0,00 €</text:p>
          </table:table-cell>
          <table:table-cell table:style-name="ce70" table:formula="of:=[.Y26]*5" office:value-type="currency" office:currency="EUR" office:value="0">
            <text:p>0,00 €</text:p>
          </table:table-cell>
          <table:table-cell table:style-name="ce70" table:formula="of:=[.Z26]*0.25" office:value-type="currency" office:currency="EUR" office:value="0">
            <text:p>0,00 €</text:p>
          </table:table-cell>
          <table:table-cell table:style-name="ce16"/>
          <table:table-cell table:style-name="ce93" table:formula="of:=[.Z26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les IAE</text:p>
          </table:table-cell>
          <table:table-cell table:style-name="ce59" office:value-type="string">
            <text:p><text:span text:style-name="T16">LINEA_09</text:span></text:p>
            <text:p><text:span text:style-name="T17">Maintien des infrastructures agro-ecologiques (IAE)</text:span></text:p>
          </table:table-cell>
          <table:table-cell table:style-name="ce70" office:value-type="string">
            <text:p>?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bocages</text:p>
          </table:table-cell>
          <table:table-cell table:style-name="ce16" table:number-columns-repeated="5"/>
          <table:table-cell table:style-name="ce16"/>
          <table:table-cell table:style-name="ce70" table:formula="of:=[.O27]*[.F27]" office:value-type="currency" office:currency="EUR" office:value="0">
            <text:p>#VALEUR !</text:p>
          </table:table-cell>
          <table:table-cell table:style-name="ce70" table:formula="of:=[.P27]*5" office:value-type="currency" office:currency="EUR" office:value="0">
            <text:p>#VALEUR !</text:p>
          </table:table-cell>
          <table:table-cell table:style-name="ce70" table:formula="of:=[.Q27]*0.25" office:value-type="currency" office:currency="EUR" office:value="0">
            <text:p>#VALEUR !</text:p>
          </table:table-cell>
          <table:table-cell table:style-name="ce16"/>
          <table:table-cell table:style-name="ce93" table:formula="of:=[.Q27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27]*[.F27]" office:value-type="currency" office:currency="EUR" office:value="0">
            <text:p>#VALEUR !</text:p>
          </table:table-cell>
          <table:table-cell table:style-name="ce70" table:formula="of:=[.Y27]*5" office:value-type="currency" office:currency="EUR" office:value="0">
            <text:p>#VALEUR !</text:p>
          </table:table-cell>
          <table:table-cell table:style-name="ce70" table:formula="of:=[.Z27]*0.25" office:value-type="currency" office:currency="EUR" office:value="0">
            <text:p>#VALEUR !</text:p>
          </table:table-cell>
          <table:table-cell table:style-name="ce16"/>
          <table:table-cell table:style-name="ce93" table:formula="of:=[.Z27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et entretenir les arbres des prés vergers</text:p>
          </table:table-cell>
          <table:table-cell table:style-name="ce59" office:value-type="string">
            <text:p>MILIEU03</text:p>
            <text:p><text:span text:style-name="T4">Entretien des vergers hautes tiges et prés vergers</text:span></text:p>
          </table:table-cell>
          <table:table-cell table:style-name="ce70" office:value-type="string">
            <text:p>87,06 ??</text:p>
          </table:table-cell>
          <table:table-cell table:style-name="ce16"/>
          <table:table-cell table:style-name="ce83" office:value-type="float" office:value="2">
            <text:p>2</text:p>
          </table:table-cell>
          <table:table-cell table:style-name="ce16" table:number-columns-repeated="6"/>
          <table:table-cell table:style-name="ce16"/>
          <table:table-cell table:style-name="ce70" table:formula="of:=[.O28]*[.F28]" office:value-type="currency" office:currency="EUR" office:value="0">
            <text:p>#VALEUR !</text:p>
          </table:table-cell>
          <table:table-cell table:style-name="ce70" table:formula="of:=[.P28]*5" office:value-type="currency" office:currency="EUR" office:value="0">
            <text:p>#VALEUR !</text:p>
          </table:table-cell>
          <table:table-cell table:style-name="ce70" table:formula="of:=[.Q28]*0.25" office:value-type="currency" office:currency="EUR" office:value="0">
            <text:p>#VALEUR !</text:p>
          </table:table-cell>
          <table:table-cell table:style-name="ce16"/>
          <table:table-cell table:style-name="ce93" table:formula="of:=[.Q28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28]*[.F28]" office:value-type="currency" office:currency="EUR" office:value="0">
            <text:p>#VALEUR !</text:p>
          </table:table-cell>
          <table:table-cell table:style-name="ce70" table:formula="of:=[.Y28]*5" office:value-type="currency" office:currency="EUR" office:value="0">
            <text:p>#VALEUR !</text:p>
          </table:table-cell>
          <table:table-cell table:style-name="ce70" table:formula="of:=[.Z28]*0.25" office:value-type="currency" office:currency="EUR" office:value="0">
            <text:p>#VALEUR !</text:p>
          </table:table-cell>
          <table:table-cell table:style-name="ce16"/>
          <table:table-cell table:style-name="ce93" table:formula="of:=[.Z28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18"/>
          <table:covered-table-cell table:style-name="ce28"/>
          <table:table-cell table:style-name="ce39" office:value-type="string">
            <text:p>Messicoles</text:p>
          </table:table-cell>
          <table:table-cell table:style-name="ce49" office:value-type="string">
            <text:p>Sauvegarder les plantes messicoles par des pratiques culturales adaptées</text:p>
          </table:table-cell>
          <table:table-cell table:style-name="ce60" office:value-type="string">
            <text:p><text:span text:style-name="T18">PHYTO_02</text:span></text:p>
            <text:p><text:span text:style-name="T19">Absence de traitement herbicide</text:span></text:p>
          </table:table-cell>
          <table:table-cell table:style-name="ce71" office:value-type="string">
            <text:p>266,70 ????</text:p>
          </table:table-cell>
          <table:table-cell table:style-name="ce78" office:value-type="string">
            <text:p>A calculer</text:p>
          </table:table-cell>
          <table:table-cell table:style-name="ce84" office:value-type="float" office:value="1">
            <text:p>1</text:p>
          </table:table-cell>
          <table:table-cell table:style-name="ce78" office:value-type="string">
            <text:p><text:span text:style-name="T20">Steppique </text:span></text:p>
            <text:p><text:span text:style-name="T20">Céréales d'automne</text:span></text:p>
          </table:table-cell>
          <table:table-cell table:style-name="ce89" table:number-columns-repeated="2"/>
          <table:table-cell table:style-name="ce18" table:number-columns-repeated="8"/>
          <table:table-cell table:style-name="ce94"/>
          <table:table-cell table:style-name="ce18" table:number-columns-repeated="8"/>
          <table:table-cell table:style-name="ce94"/>
          <table:table-cell table:number-columns-repeated="992"/>
        </table:table-row>
        <table:table-row table:style-name="ro16">
          <table:table-cell table:style-name="ce19" office:value-type="string" table:number-columns-spanned="1" table:number-rows-spanned="16">
            <text:p>Aire d'adhésion du parc national des Ecrins</text:p>
          </table:table-cell>
          <table:table-cell table:style-name="ce29" office:value-type="string" table:number-columns-spanned="1" table:number-rows-spanned="11">
            <text:p>Biodiversité/ Parc national des Ecrins / Trame verte pour partie</text:p>
          </table:table-cell>
          <table:table-cell table:style-name="ce40" office:value-type="string" table:number-columns-spanned="1" table:number-rows-spanned="3">
            <text:p>Alpages</text:p>
          </table:table-cell>
          <table:table-cell table:style-name="ce50" office:value-type="string">
            <text:p>Inciter à une bonne gestion éco-pastorale des alpages à forts enjeux et préserver les espèces et milieux rares</text:p>
          </table:table-cell>
          <table:table-cell table:style-name="ce61" office:value-type="string">
            <text:p>HERBE_09</text:p>
            <text:p><text:span text:style-name="T4">Amélioration de la gestion pastorale</text:span></text:p>
          </table:table-cell>
          <table:table-cell table:style-name="ce72" office:value-type="currency" office:currency="EUR" office:value="75.44">
            <text:p>75,44 €</text:p>
          </table:table-cell>
          <table:table-cell table:style-name="ce61"/>
          <table:table-cell table:style-name="ce85" office:value-type="float" office:value="1">
            <text:p>1</text:p>
          </table:table-cell>
          <table:table-cell table:style-name="ce61" office:value-type="string">
            <text:p>Alpages gardés ou avec des parcs et des visites régulières et présentant des enjeux forts et identifiés</text:p>
          </table:table-cell>
          <table:table-cell table:style-name="ce61" office:value-type="string">
            <text:p>Nécessite l'accord de financement de la Région</text:p>
          </table:table-cell>
          <table:table-cell table:style-name="ce61" office:value-type="string">
            <text:p>Mesure permettant de prendre en compte la gestion globale d'une unité et des interventions ponctuelles sur des espèces 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9000">
            <text:p>9000</text:p>
          </table:table-cell>
          <table:table-cell table:style-name="ce61"/>
          <table:table-cell table:style-name="ce61" office:value-type="float" office:value="2000">
            <text:p>2000</text:p>
          </table:table-cell>
          <table:table-cell table:style-name="ce72" table:formula="of:=[.O30]*[.F30]" office:value-type="currency" office:currency="EUR" office:value="150880">
            <text:p>150 880,00 €</text:p>
          </table:table-cell>
          <table:table-cell table:style-name="ce72" table:formula="of:=[.P30]*5" office:value-type="currency" office:currency="EUR" office:value="754400">
            <text:p>754 400,00 €</text:p>
          </table:table-cell>
          <table:table-cell table:style-name="ce61"/>
          <table:table-cell table:style-name="ce72" table:formula="of:=[.Q30]*0.25" office:value-type="currency" office:currency="EUR" office:value="188600">
            <text:p>188 600,00 €</text:p>
          </table:table-cell>
          <table:table-cell table:style-name="ce95" table:formula="of:=[.Q30]*0.75" office:value-type="currency" office:currency="EUR" office:value="565800">
            <text:p>565 800,00 €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2500">
            <text:p>2500</text:p>
          </table:table-cell>
          <table:table-cell table:style-name="ce61"/>
          <table:table-cell table:style-name="ce61" office:value-type="float" office:value="1000">
            <text:p>1000</text:p>
          </table:table-cell>
          <table:table-cell table:style-name="ce72" table:formula="of:=[.X30]*[.F30]" office:value-type="currency" office:currency="EUR" office:value="75440">
            <text:p>75 440,00 €</text:p>
          </table:table-cell>
          <table:table-cell table:style-name="ce72" table:formula="of:=[.Y30]*5" office:value-type="currency" office:currency="EUR" office:value="377200">
            <text:p>377 200,00 €</text:p>
          </table:table-cell>
          <table:table-cell table:style-name="ce61"/>
          <table:table-cell table:style-name="ce72" table:formula="of:=[.Z30]*0.25" office:value-type="currency" office:currency="EUR" office:value="94300">
            <text:p>94 300,00 €</text:p>
          </table:table-cell>
          <table:table-cell table:style-name="ce95" table:formula="of:=[.Z30]*0.75" office:value-type="currency" office:currency="EUR" office:value="282900">
            <text:p>282 900,00 €</text:p>
          </table:table-cell>
          <table:table-cell table:number-columns-repeated="992"/>
        </table:table-row>
        <table:table-row table:style-name="ro18">
          <table:covered-table-cell table:style-name="ce20"/>
          <table:covered-table-cell table:style-name="ce30"/>
          <table:covered-table-cell table:style-name="ce41"/>
          <table:table-cell table:style-name="ce51" office:value-type="string" table:number-columns-spanned="1" table:number-rows-spanned="2">
            <text:p>Maintenir l'ouverture des milieux en renforçant l'impact du troupeau lorsque cela est nécessaire et sur des végétations qui ne sont pas favoriser par ces pratiques</text:p>
          </table:table-cell>
          <table:table-cell table:style-name="ce30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2</text:span></text:p>
            <text:p><text:span text:style-name="T15">Maintien de l’ouverture</text:span><text:span text:style-name="T12"> par</text:span><text:span text:style-name="T3"> </text:span><text:span text:style-name="T12">élimination</text:span><text:span text:style-name="T3"> </text:span><text:span text:style-name="T12">mécanique</text:span><text:span text:style-name="T3"> </text:span><text:span text:style-name="T12">ou</text:span><text:span text:style-name="T3"> </text:span><text:span text:style-name="T12">manuelle</text:span></text:p>
          </table:table-cell>
          <table:table-cell table:style-name="ce73" office:value-type="currency" office:currency="EUR" office:value="113.6">
            <text:p>113,60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Alpages où cette gestion est recommandée</text:p>
          </table:table-cell>
          <table:table-cell table:style-name="ce30" office:value-type="string">
            <text:p>Nécessite l'accord de financement de la Région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73" table:formula="of:=[.O31]*[.F31]" office:value-type="currency" office:currency="EUR" office:value="2272">
            <text:p>2 272,00 €</text:p>
          </table:table-cell>
          <table:table-cell table:style-name="ce73" table:formula="of:=[.P31]*5" office:value-type="currency" office:currency="EUR" office:value="11360">
            <text:p>11 360,00 €</text:p>
          </table:table-cell>
          <table:table-cell table:style-name="ce30"/>
          <table:table-cell table:style-name="ce73" table:formula="of:=[.Q31]*0.25" office:value-type="currency" office:currency="EUR" office:value="2840">
            <text:p>2 840,00 €</text:p>
          </table:table-cell>
          <table:table-cell table:style-name="ce96" table:formula="of:=[.Q31]*0.75" office:value-type="currency" office:currency="EUR" office:value="8520">
            <text:p>8 520,00 €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 office:value-type="float" office:value="50">
            <text:p>50</text:p>
          </table:table-cell>
          <table:table-cell table:style-name="ce73" table:formula="of:=[.X31]*[.F31]" office:value-type="currency" office:currency="EUR" office:value="5680">
            <text:p>5 680,00 €</text:p>
          </table:table-cell>
          <table:table-cell table:style-name="ce73" table:formula="of:=[.Y31]*5" office:value-type="currency" office:currency="EUR" office:value="28400">
            <text:p>28 400,00 €</text:p>
          </table:table-cell>
          <table:table-cell table:style-name="ce30"/>
          <table:table-cell table:style-name="ce73" table:formula="of:=[.Z31]*0.25" office:value-type="currency" office:currency="EUR" office:value="7100">
            <text:p>7 100,00 €</text:p>
          </table:table-cell>
          <table:table-cell table:style-name="ce96" table:formula="of:=[.Z31]*0.75" office:value-type="currency" office:currency="EUR" office:value="21300">
            <text:p>21 300,00 €</text:p>
          </table:table-cell>
          <table:table-cell table:number-columns-repeated="992"/>
        </table:table-row>
        <table:table-row table:style-name="ro18">
          <table:covered-table-cell table:style-name="ce20"/>
          <table:covered-table-cell table:style-name="ce30"/>
          <table:covered-table-cell table:style-name="ce41"/>
          <table:covered-table-cell table:style-name="ce52"/>
          <table:table-cell table:style-name="ce30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3</text:span></text:p>
            <text:p><text:span text:style-name="T3">Maintien de l’ouverture par b</text:span><text:span text:style-name="T12">rûlage</text:span><text:span text:style-name="T3"> </text:span><text:span text:style-name="T12">ou</text:span><text:span text:style-name="T3"> </text:span><text:span text:style-name="T12">écobuage</text:span><text:span text:style-name="T3"> </text:span><text:span text:style-name="T12">dirigé</text:span></text:p>
          </table:table-cell>
          <table:table-cell table:style-name="ce73" office:value-type="currency" office:currency="EUR" office:value="97.31">
            <text:p>97,31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Alpages où cette gestion est recommandée</text:p>
          </table:table-cell>
          <table:table-cell table:style-name="ce30" table:number-columns-repeated="2"/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73" table:formula="of:=[.O32]*[.F32]" office:value-type="currency" office:currency="EUR" office:value="1946.2">
            <text:p>1 946,20 €</text:p>
          </table:table-cell>
          <table:table-cell table:style-name="ce73" table:formula="of:=[.P32]*5" office:value-type="currency" office:currency="EUR" office:value="9731">
            <text:p>9 731,00 €</text:p>
          </table:table-cell>
          <table:table-cell table:style-name="ce30"/>
          <table:table-cell table:style-name="ce73" table:formula="of:=[.Q32]*0.25" office:value-type="currency" office:currency="EUR" office:value="2432.75">
            <text:p>2 432,75 €</text:p>
          </table:table-cell>
          <table:table-cell table:style-name="ce96" table:formula="of:=[.Q32]*0.75" office:value-type="currency" office:currency="EUR" office:value="7298.25">
            <text:p>7 298,25 €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/>
          <table:table-cell table:style-name="ce30" office:value-type="float" office:value="20">
            <text:p>20</text:p>
          </table:table-cell>
          <table:table-cell table:style-name="ce73" table:formula="of:=[.X32]*[.F32]" office:value-type="currency" office:currency="EUR" office:value="1946.2">
            <text:p>1 946,20 €</text:p>
          </table:table-cell>
          <table:table-cell table:style-name="ce73" table:formula="of:=[.Y32]*5" office:value-type="currency" office:currency="EUR" office:value="9731">
            <text:p>9 731,00 €</text:p>
          </table:table-cell>
          <table:table-cell table:style-name="ce30"/>
          <table:table-cell table:style-name="ce73" table:formula="of:=[.Z32]*0.25" office:value-type="currency" office:currency="EUR" office:value="2432.75">
            <text:p>2 432,75 €</text:p>
          </table:table-cell>
          <table:table-cell table:style-name="ce96" table:formula="of:=[.Z32]*0.75" office:value-type="currency" office:currency="EUR" office:value="7298.25">
            <text:p>7 298,25 €</text:p>
          </table:table-cell>
          <table:table-cell table:number-columns-repeated="992"/>
        </table:table-row>
        <table:table-row table:style-name="ro16">
          <table:covered-table-cell table:style-name="ce20"/>
          <table:covered-table-cell table:style-name="ce30"/>
          <table:table-cell table:style-name="ce41" office:value-type="string" table:number-columns-spanned="1" table:number-rows-spanned="2">
            <text:p>Prairies permanentes fauchées</text:p>
          </table:table-cell>
          <table:table-cell table:style-name="ce51" office:value-type="string">
            <text:p>Maintenir la richesse floristique et un bon équilibre agro-écologique des PPF</text:p>
          </table:table-cell>
          <table:table-cell table:style-name="ce30" office:value-type="string">
            <text:p>HERBE_07</text:p>
            <text:p><text:span text:style-name="T4">Maintien de la richesse floristique d’une prairie permanente</text:span></text:p>
          </table:table-cell>
          <table:table-cell table:style-name="ce73" office:value-type="currency" office:currency="EUR" office:value="66.01">
            <text:p>66,01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Liste de plantes</text:p>
          </table:table-cell>
          <table:table-cell table:style-name="ce30" office:value-type="string">
            <text:p>Nécessite l'accord de financement de la Région</text:p>
          </table:table-cell>
          <table:table-cell table:style-name="ce30"/>
          <table:table-cell table:style-name="ce30" office:value-type="float" office:value="25">
            <text:p>25</text:p>
          </table:table-cell>
          <table:table-cell table:style-name="ce30" table:number-columns-repeated="2"/>
          <table:table-cell table:style-name="ce30" office:value-type="float" office:value="250">
            <text:p>250</text:p>
          </table:table-cell>
          <table:table-cell table:style-name="ce73" table:formula="of:=[.O33]*[.F33]" office:value-type="currency" office:currency="EUR" office:value="16502.5">
            <text:p>16 502,50 €</text:p>
          </table:table-cell>
          <table:table-cell table:style-name="ce73" table:formula="of:=[.P33]*5" office:value-type="currency" office:currency="EUR" office:value="82512.5">
            <text:p>82 512,50 €</text:p>
          </table:table-cell>
          <table:table-cell table:style-name="ce30"/>
          <table:table-cell table:style-name="ce73" table:formula="of:=[.Q33]*0.25" office:value-type="currency" office:currency="EUR" office:value="20628.125">
            <text:p>20 628,13 €</text:p>
          </table:table-cell>
          <table:table-cell table:style-name="ce96" table:formula="of:=[.Q33]*0.75" office:value-type="currency" office:currency="EUR" office:value="61884.375">
            <text:p>61 884,38 €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/>
          <table:table-cell table:style-name="ce30" office:value-type="float" office:value="250">
            <text:p>250</text:p>
          </table:table-cell>
          <table:table-cell table:style-name="ce73" table:formula="of:=[.X33]*[.F33]" office:value-type="currency" office:currency="EUR" office:value="16502.5">
            <text:p>16 502,50 €</text:p>
          </table:table-cell>
          <table:table-cell table:style-name="ce73" table:formula="of:=[.Y33]*5" office:value-type="currency" office:currency="EUR" office:value="82512.5">
            <text:p>82 512,50 €</text:p>
          </table:table-cell>
          <table:table-cell table:style-name="ce30"/>
          <table:table-cell table:style-name="ce73" table:formula="of:=[.Z33]*0.25" office:value-type="currency" office:currency="EUR" office:value="20628.125">
            <text:p>20 628,13 €</text:p>
          </table:table-cell>
          <table:table-cell table:style-name="ce96" table:formula="of:=[.Z33]*0.75" office:value-type="currency" office:currency="EUR" office:value="61884.375">
            <text:p>61 884,38 €</text:p>
          </table:table-cell>
          <table:table-cell table:number-columns-repeated="992"/>
        </table:table-row>
        <table:table-row table:style-name="ro16">
          <table:covered-table-cell table:style-name="ce20"/>
          <table:covered-table-cell table:style-name="ce30"/>
          <table:covered-table-cell table:style-name="ce41"/>
          <table:table-cell table:style-name="ce51" office:value-type="string">
            <text:p>Maintenir la richesse floristique des prairies dans des zones difficiles par une fauche à la motofaucheuse</text:p>
          </table:table-cell>
          <table:table-cell table:style-name="ce30" office:value-type="string">
            <text:p><text:span text:style-name="T14">HERBE_08</text:span></text:p>
            <text:p><text:span text:style-name="T7">Entretien des prairies remarquables par fauche à pied</text:span></text:p>
          </table:table-cell>
          <table:table-cell table:style-name="ce73" office:value-type="currency" office:currency="EUR" office:value="150.88">
            <text:p>150,88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Pente et accès</text:p>
          </table:table-cell>
          <table:table-cell table:style-name="ce30" table:number-columns-repeated="2"/>
          <table:table-cell table:style-name="ce30" office:value-type="float" office:value="8">
            <text:p>8</text:p>
          </table:table-cell>
          <table:table-cell table:style-name="ce30" table:number-columns-repeated="2"/>
          <table:table-cell table:style-name="ce30" office:value-type="float" office:value="25">
            <text:p>25</text:p>
          </table:table-cell>
          <table:table-cell table:style-name="ce73" table:formula="of:=[.O34]*[.F34]" office:value-type="currency" office:currency="EUR" office:value="3772">
            <text:p>3 772,00 €</text:p>
          </table:table-cell>
          <table:table-cell table:style-name="ce73" table:formula="of:=[.P34]*5" office:value-type="currency" office:currency="EUR" office:value="18860">
            <text:p>18 860,00 €</text:p>
          </table:table-cell>
          <table:table-cell table:style-name="ce30"/>
          <table:table-cell table:style-name="ce73" table:formula="of:=[.Q34]*0.25" office:value-type="currency" office:currency="EUR" office:value="4715">
            <text:p>4 715,00 €</text:p>
          </table:table-cell>
          <table:table-cell table:style-name="ce96" table:formula="of:=[.Q34]*0.75" office:value-type="currency" office:currency="EUR" office:value="14145">
            <text:p>14 145,00 €</text:p>
          </table:table-cell>
          <table:table-cell table:number-columns-repeated="4" table:style-name="ce30"/>
          <table:table-cell table:style-name="ce73" table:formula="of:=[.X34]*[.F34]" office:value-type="currency" office:currency="EUR" office:value="0">
            <text:p>0,00 €</text:p>
          </table:table-cell>
          <table:table-cell table:style-name="ce73" table:formula="of:=[.Y34]*5" office:value-type="currency" office:currency="EUR" office:value="0">
            <text:p>0,00 €</text:p>
          </table:table-cell>
          <table:table-cell table:style-name="ce30"/>
          <table:table-cell table:style-name="ce73" table:formula="of:=[.Z34]*0.25" office:value-type="currency" office:currency="EUR" office:value="0">
            <text:p>0,00 €</text:p>
          </table:table-cell>
          <table:table-cell table:style-name="ce96" table:formula="of:=[.Z34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20"/>
          <table:covered-table-cell table:style-name="ce30"/>
          <table:table-cell table:style-name="ce41" office:value-type="string" table:number-columns-spanned="1" table:number-rows-spanned="5">
            <text:p>Infrastructures agro-écologiques</text:p>
          </table:table-cell>
          <table:table-cell table:style-name="ce51" office:value-type="string">
            <text:p>Maintenir et entretenir les haies</text:p>
          </table:table-cell>
          <table:table-cell table:style-name="ce30" office:value-type="string">
            <text:p>LINEA_01</text:p>
            <text:p><text:span text:style-name="T4">Entretien de haies localisées de manière pertinente</text:span></text:p>
          </table:table-cell>
          <table:table-cell table:style-name="ce73" office:value-type="currency" office:currency="EUR" office:value="0.36">
            <text:p>0,36 €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haies en zones bocagères</text:p>
          </table:table-cell>
          <table:table-cell table:style-name="ce30" table:number-columns-repeated="5"/>
          <table:table-cell table:style-name="ce30"/>
          <table:table-cell table:style-name="ce73" table:formula="of:=[.O35]*[.F35]" office:value-type="currency" office:currency="EUR" office:value="0">
            <text:p>0,00 €</text:p>
          </table:table-cell>
          <table:table-cell table:style-name="ce73" table:formula="of:=[.P35]*5" office:value-type="currency" office:currency="EUR" office:value="0">
            <text:p>0,00 €</text:p>
          </table:table-cell>
          <table:table-cell table:style-name="ce30"/>
          <table:table-cell table:style-name="ce73" table:formula="of:=[.Q35]*0.25" office:value-type="currency" office:currency="EUR" office:value="0">
            <text:p>0,00 €</text:p>
          </table:table-cell>
          <table:table-cell table:style-name="ce96" table:formula="of:=[.Q35]*0.75" office:value-type="currency" office:currency="EUR" office:value="0">
            <text:p>0,00 €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30"/>
          <table:table-cell table:style-name="ce30" office:value-type="float" office:value="2500">
            <text:p>2500</text:p>
          </table:table-cell>
          <table:table-cell table:style-name="ce73" table:formula="of:=[.X35]*[.F35]" office:value-type="currency" office:currency="EUR" office:value="900">
            <text:p>900,00 €</text:p>
          </table:table-cell>
          <table:table-cell table:style-name="ce73" table:formula="of:=[.Y35]*5" office:value-type="currency" office:currency="EUR" office:value="4500">
            <text:p>4 500,00 €</text:p>
          </table:table-cell>
          <table:table-cell table:style-name="ce30"/>
          <table:table-cell table:style-name="ce73" table:formula="of:=[.Z35]*0.25" office:value-type="currency" office:currency="EUR" office:value="1125">
            <text:p>1 125,00 €</text:p>
          </table:table-cell>
          <table:table-cell table:style-name="ce96" table:formula="of:=[.Z35]*0.75" office:value-type="currency" office:currency="EUR" office:value="3375">
            <text:p>3 375,00 €</text:p>
          </table:table-cell>
          <table:table-cell table:number-columns-repeated="992"/>
        </table:table-row>
        <table:table-row table:style-name="ro16">
          <table:covered-table-cell table:style-name="ce20"/>
          <table:covered-table-cell table:style-name="ce30"/>
          <table:covered-table-cell table:style-name="ce41"/>
          <table:table-cell table:style-name="ce51" office:value-type="string">
            <text:p>Maintenir et entretenir es arbres têtards</text:p>
          </table:table-cell>
          <table:table-cell table:style-name="ce62" office:value-type="string">
            <text:p>LINEA_02</text:p>
            <text:p><text:span text:style-name="T4">Entretien d’arbres isoles ou en alignements</text:span></text:p>
          </table:table-cell>
          <table:table-cell table:style-name="ce73" office:value-type="currency" office:currency="EUR" office:value="3.96">
            <text:p>3,96 €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haies en zones bocagères</text:p>
          </table:table-cell>
          <table:table-cell table:style-name="ce30" table:number-columns-repeated="5"/>
          <table:table-cell table:style-name="ce30"/>
          <table:table-cell table:style-name="ce73" table:formula="of:=[.O36]*[.F36]" office:value-type="currency" office:currency="EUR" office:value="0">
            <text:p>0,00 €</text:p>
          </table:table-cell>
          <table:table-cell table:style-name="ce73" table:formula="of:=[.P36]*5" office:value-type="currency" office:currency="EUR" office:value="0">
            <text:p>0,00 €</text:p>
          </table:table-cell>
          <table:table-cell table:style-name="ce30"/>
          <table:table-cell table:style-name="ce73" table:formula="of:=[.Q36]*0.25" office:value-type="currency" office:currency="EUR" office:value="0">
            <text:p>0,00 €</text:p>
          </table:table-cell>
          <table:table-cell table:style-name="ce96" table:formula="of:=[.Q36]*0.75" office:value-type="currency" office:currency="EUR" office:value="0">
            <text:p>0,00 €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/>
          <table:table-cell table:style-name="ce30" office:value-type="float" office:value="250">
            <text:p>250</text:p>
          </table:table-cell>
          <table:table-cell table:style-name="ce73" table:formula="of:=[.X36]*[.F36]" office:value-type="currency" office:currency="EUR" office:value="990">
            <text:p>990,00 €</text:p>
          </table:table-cell>
          <table:table-cell table:style-name="ce73" table:formula="of:=[.Y36]*5" office:value-type="currency" office:currency="EUR" office:value="4950">
            <text:p>4 950,00 €</text:p>
          </table:table-cell>
          <table:table-cell table:style-name="ce30"/>
          <table:table-cell table:style-name="ce73" table:formula="of:=[.Z36]*0.25" office:value-type="currency" office:currency="EUR" office:value="1237.5">
            <text:p>1 237,50 €</text:p>
          </table:table-cell>
          <table:table-cell table:style-name="ce96" table:formula="of:=[.Z36]*0.75" office:value-type="currency" office:currency="EUR" office:value="3712.5">
            <text:p>3 712,50 €</text:p>
          </table:table-cell>
          <table:table-cell table:number-columns-repeated="992"/>
        </table:table-row>
        <table:table-row table:style-name="ro16">
          <table:covered-table-cell table:style-name="ce20"/>
          <table:covered-table-cell table:style-name="ce30"/>
          <table:covered-table-cell table:style-name="ce41"/>
          <table:table-cell table:style-name="ce51" office:value-type="string">
            <text:p>Maintenir les IAE</text:p>
          </table:table-cell>
          <table:table-cell table:style-name="ce63" office:value-type="string">
            <text:p><text:span text:style-name="T16">LINEA_09</text:span></text:p>
            <text:p><text:span text:style-name="T17">Maintien des infrastructures agro-ecologiques (IAE)</text:span></text:p>
          </table:table-cell>
          <table:table-cell table:style-name="ce73" office:value-type="string">
            <text:p>?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bocages</text:p>
          </table:table-cell>
          <table:table-cell table:style-name="ce30" table:number-columns-repeated="5"/>
          <table:table-cell table:style-name="ce30"/>
          <table:table-cell table:style-name="ce73" table:formula="of:=[.O37]*[.F37]" office:value-type="currency" office:currency="EUR" office:value="0">
            <text:p>#VALEUR !</text:p>
          </table:table-cell>
          <table:table-cell table:style-name="ce73" table:formula="of:=[.P37]*5" office:value-type="currency" office:currency="EUR" office:value="0">
            <text:p>#VALEUR !</text:p>
          </table:table-cell>
          <table:table-cell table:style-name="ce30"/>
          <table:table-cell table:style-name="ce73" table:formula="of:=[.Q37]*0.25" office:value-type="currency" office:currency="EUR" office:value="0">
            <text:p>#VALEUR !</text:p>
          </table:table-cell>
          <table:table-cell table:style-name="ce96" table:formula="of:=[.Q37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37]*[.F37]" office:value-type="currency" office:currency="EUR" office:value="0">
            <text:p>#VALEUR !</text:p>
          </table:table-cell>
          <table:table-cell table:style-name="ce73" table:formula="of:=[.Y37]*5" office:value-type="currency" office:currency="EUR" office:value="0">
            <text:p>#VALEUR !</text:p>
          </table:table-cell>
          <table:table-cell table:style-name="ce30"/>
          <table:table-cell table:style-name="ce73" table:formula="of:=[.Z37]*0.25" office:value-type="currency" office:currency="EUR" office:value="0">
            <text:p>#VALEUR !</text:p>
          </table:table-cell>
          <table:table-cell table:style-name="ce96" table:formula="of:=[.Z37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20"/>
          <table:covered-table-cell table:style-name="ce31"/>
          <table:covered-table-cell table:style-name="ce41"/>
          <table:table-cell table:style-name="ce51" office:value-type="string">
            <text:p>Maintien de la biodiversité liée aux canaux</text:p>
          </table:table-cell>
          <table:table-cell table:style-name="ce51" office:value-type="string">
            <text:p><text:span text:style-name="T14">LINEA_06</text:span></text:p>
            <text:p><text:span text:style-name="T4">Entretien des fossés et rigoles de drainage et d’irrigation, des fossés et canaux en marais, et des </text:span><text:span text:style-name="T4">bealières</text:span></text:p>
          </table:table-cell>
          <table:table-cell table:style-name="ce73" office:value-type="currency" office:currency="EUR" office:value="1.29">
            <text:p>1,29 €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?</text:p>
          </table:table-cell>
          <table:table-cell table:style-name="ce30" table:number-columns-repeated="5"/>
          <table:table-cell table:style-name="ce30"/>
          <table:table-cell table:style-name="ce73" table:formula="of:=[.O38]*[.F38]" office:value-type="currency" office:currency="EUR" office:value="0">
            <text:p>0,00 €</text:p>
          </table:table-cell>
          <table:table-cell table:style-name="ce73" table:formula="of:=[.P38]*5" office:value-type="currency" office:currency="EUR" office:value="0">
            <text:p>0,00 €</text:p>
          </table:table-cell>
          <table:table-cell table:style-name="ce30"/>
          <table:table-cell table:style-name="ce73" table:formula="of:=[.Q38]*0.25" office:value-type="currency" office:currency="EUR" office:value="0">
            <text:p>0,00 €</text:p>
          </table:table-cell>
          <table:table-cell table:style-name="ce96" table:formula="of:=[.Q38]*0.75" office:value-type="currency" office:currency="EUR" office:value="0">
            <text:p>0,00 €</text:p>
          </table:table-cell>
          <table:table-cell table:style-name="ce30" office:value-type="float" office:value="40">
            <text:p>40</text:p>
          </table:table-cell>
          <table:table-cell table:number-columns-repeated="2" table:style-name="ce30"/>
          <table:table-cell table:style-name="ce30" office:value-type="float" office:value="20000">
            <text:p>20000</text:p>
          </table:table-cell>
          <table:table-cell table:style-name="ce73" table:formula="of:=[.X38]*[.F38]" office:value-type="currency" office:currency="EUR" office:value="25800">
            <text:p>25 800,00 €</text:p>
          </table:table-cell>
          <table:table-cell table:style-name="ce73" table:formula="of:=[.Y38]*5" office:value-type="currency" office:currency="EUR" office:value="129000">
            <text:p>129 000,00 €</text:p>
          </table:table-cell>
          <table:table-cell table:style-name="ce30"/>
          <table:table-cell table:style-name="ce73" table:formula="of:=[.Z38]*0.25" office:value-type="currency" office:currency="EUR" office:value="32250">
            <text:p>32 250,00 €</text:p>
          </table:table-cell>
          <table:table-cell table:style-name="ce96" table:formula="of:=[.Z38]*0.75" office:value-type="currency" office:currency="EUR" office:value="96750">
            <text:p>96 750,00 €</text:p>
          </table:table-cell>
          <table:table-cell table:number-columns-repeated="992"/>
        </table:table-row>
        <table:table-row table:style-name="ro16">
          <table:covered-table-cell table:style-name="ce21"/>
          <table:covered-table-cell table:style-name="ce31"/>
          <table:covered-table-cell table:style-name="ce41"/>
          <table:table-cell table:style-name="ce51" office:value-type="string">
            <text:p>Maintenir et entretenir les arbres des prés vergers</text:p>
          </table:table-cell>
          <table:table-cell table:style-name="ce63" office:value-type="string">
            <text:p>MILIEU03</text:p>
            <text:p><text:span text:style-name="T4">Entretien des vergers hautes tiges et prés vergers</text:span></text:p>
          </table:table-cell>
          <table:table-cell table:style-name="ce73" office:value-type="string">
            <text:p>87,06 ??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Bocage CV et Embrunais + Plaine de Vallouise</text:p>
          </table:table-cell>
          <table:table-cell table:style-name="ce30" table:number-columns-repeated="5"/>
          <table:table-cell table:style-name="ce30"/>
          <table:table-cell table:style-name="ce73" table:formula="of:=[.O39]*[.F39]" office:value-type="currency" office:currency="EUR" office:value="0">
            <text:p>#VALEUR !</text:p>
          </table:table-cell>
          <table:table-cell table:style-name="ce73" table:formula="of:=[.P39]*5" office:value-type="currency" office:currency="EUR" office:value="0">
            <text:p>#VALEUR !</text:p>
          </table:table-cell>
          <table:table-cell table:style-name="ce30"/>
          <table:table-cell table:style-name="ce73" table:formula="of:=[.Q39]*0.25" office:value-type="currency" office:currency="EUR" office:value="0">
            <text:p>#VALEUR !</text:p>
          </table:table-cell>
          <table:table-cell table:style-name="ce96" table:formula="of:=[.Q39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39]*[.F39]" office:value-type="currency" office:currency="EUR" office:value="0">
            <text:p>#VALEUR !</text:p>
          </table:table-cell>
          <table:table-cell table:style-name="ce73" table:formula="of:=[.Y39]*5" office:value-type="currency" office:currency="EUR" office:value="0">
            <text:p>#VALEUR !</text:p>
          </table:table-cell>
          <table:table-cell table:style-name="ce30"/>
          <table:table-cell table:style-name="ce73" table:formula="of:=[.Z39]*0.25" office:value-type="currency" office:currency="EUR" office:value="0">
            <text:p>#VALEUR !</text:p>
          </table:table-cell>
          <table:table-cell table:style-name="ce96" table:formula="of:=[.Z39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20"/>
          <table:covered-table-cell table:style-name="ce30"/>
          <table:table-cell table:style-name="ce41" office:value-type="string">
            <text:p>Messicoles</text:p>
          </table:table-cell>
          <table:table-cell table:style-name="ce51" office:value-type="string">
            <text:p>Sauvegarder les plantes messicoles par des pratiques culturales adaptées</text:p>
          </table:table-cell>
          <table:table-cell table:style-name="ce64" office:value-type="string">
            <text:p><text:span text:style-name="T18">PHYTO_02</text:span></text:p>
            <text:p><text:span text:style-name="T19">Absence de traitement herbicide</text:span></text:p>
          </table:table-cell>
          <table:table-cell table:style-name="ce73" office:value-type="string">
            <text:p>226,70 ?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Embrunais</text:p>
            <text:p>Céréales d'automne ???</text:p>
          </table:table-cell>
          <table:table-cell table:style-name="ce30" table:number-columns-repeated="5"/>
          <table:table-cell table:style-name="ce30"/>
          <table:table-cell table:style-name="ce73" table:formula="of:=[.O40]*[.F40]" office:value-type="currency" office:currency="EUR" office:value="0">
            <text:p>#VALEUR !</text:p>
          </table:table-cell>
          <table:table-cell table:style-name="ce73" table:formula="of:=[.P40]*5" office:value-type="currency" office:currency="EUR" office:value="0">
            <text:p>#VALEUR !</text:p>
          </table:table-cell>
          <table:table-cell table:style-name="ce30"/>
          <table:table-cell table:style-name="ce73" table:formula="of:=[.Q40]*0.25" office:value-type="currency" office:currency="EUR" office:value="0">
            <text:p>#VALEUR !</text:p>
          </table:table-cell>
          <table:table-cell table:style-name="ce96" table:formula="of:=[.Q40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40]*[.F40]" office:value-type="currency" office:currency="EUR" office:value="0">
            <text:p>#VALEUR !</text:p>
          </table:table-cell>
          <table:table-cell table:style-name="ce73" table:formula="of:=[.Y40]*5" office:value-type="currency" office:currency="EUR" office:value="0">
            <text:p>#VALEUR !</text:p>
          </table:table-cell>
          <table:table-cell table:style-name="ce30"/>
          <table:table-cell table:style-name="ce73" table:formula="of:=[.Z40]*0.25" office:value-type="currency" office:currency="EUR" office:value="0">
            <text:p>#VALEUR !</text:p>
          </table:table-cell>
          <table:table-cell table:style-name="ce96" table:formula="of:=[.Z40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21"/>
          <table:table-cell table:style-name="ce32" office:value-type="string" table:number-columns-spanned="1" table:number-rows-spanned="5">
            <text:p>Biodiversité/Zones humides/</text:p>
            <text:p>Parc national des Ecrins</text:p>
          </table:table-cell>
          <table:table-cell table:style-name="ce42" office:value-type="string" table:number-columns-spanned="1" table:number-rows-spanned="5">
            <text:p>Zones humides hors alpages</text:p>
          </table:table-cell>
          <table:table-cell table:style-name="ce51" office:value-type="string">
            <text:p>Préserver et entretenir les zones humides par une gestion pastorale adaptée</text:p>
          </table:table-cell>
          <table:table-cell table:style-name="ce30" office:value-type="string">
            <text:p>HERBE_09</text:p>
            <text:p><text:span text:style-name="T4">Amélioration de la gestion pastorale</text:span></text:p>
          </table:table-cell>
          <table:table-cell table:style-name="ce73" office:value-type="currency" office:currency="EUR" office:value="75.44">
            <text:p>75,44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toutes</text:p>
          </table:table-cell>
          <table:table-cell table:style-name="ce30" table:number-columns-repeated="2"/>
          <table:table-cell table:style-name="ce30" office:value-type="float" office:value="10">
            <text:p>10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73" table:formula="of:=[.O41]*[.F41]" office:value-type="currency" office:currency="EUR" office:value="1508.8">
            <text:p>1 508,80 €</text:p>
          </table:table-cell>
          <table:table-cell table:style-name="ce73" table:formula="of:=[.P41]*5" office:value-type="currency" office:currency="EUR" office:value="7544">
            <text:p>7 544,00 €</text:p>
          </table:table-cell>
          <table:table-cell table:style-name="ce30"/>
          <table:table-cell table:style-name="ce73" table:formula="of:=[.Q41]*0.25" office:value-type="currency" office:currency="EUR" office:value="1886">
            <text:p>1 886,00 €</text:p>
          </table:table-cell>
          <table:table-cell table:style-name="ce96" table:formula="of:=[.Q41]*0.75" office:value-type="currency" office:currency="EUR" office:value="5658">
            <text:p>5 658,00 €</text:p>
          </table:table-cell>
          <table:table-cell table:number-columns-repeated="4" table:style-name="ce30"/>
          <table:table-cell table:style-name="ce73" table:formula="of:=[.X41]*[.F41]" office:value-type="currency" office:currency="EUR" office:value="0">
            <text:p>0,00 €</text:p>
          </table:table-cell>
          <table:table-cell table:style-name="ce73" table:formula="of:=[.Y41]*5" office:value-type="currency" office:currency="EUR" office:value="0">
            <text:p>0,00 €</text:p>
          </table:table-cell>
          <table:table-cell table:style-name="ce30"/>
          <table:table-cell table:style-name="ce73" table:formula="of:=[.Z41]*0.25" office:value-type="currency" office:currency="EUR" office:value="0">
            <text:p>0,00 €</text:p>
          </table:table-cell>
          <table:table-cell table:style-name="ce96" table:formula="of:=[.Z41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6">
          <table:covered-table-cell table:style-name="ce21"/>
          <table:covered-table-cell table:style-name="ce30"/>
          <table:covered-table-cell table:style-name="ce41"/>
          <table:table-cell table:style-name="ce51" office:value-type="string">
            <text:p>Préserver et entretenir les zones humides en interdisant le pâturage aux périodes sensibles ou toute l'année si nécessaire</text:p>
          </table:table-cell>
          <table:table-cell table:style-name="ce30" office:value-type="string">
            <text:p>MILIEU01</text:p>
            <text:p><text:span text:style-name="T4">Mise en défens temporaire de milieux remarquables</text:span></text:p>
          </table:table-cell>
          <table:table-cell table:style-name="ce73" office:value-type="string">
            <text:p>calcul hyper compliqué</text:p>
          </table:table-cell>
          <table:table-cell table:style-name="ce30" office:value-type="string">
            <text:p>Est-ce qu'on garde ?</text:p>
          </table:table-cell>
          <table:table-cell table:style-name="ce86" office:value-type="float" office:value="1">
            <text:p>1</text:p>
          </table:table-cell>
          <table:table-cell table:style-name="ce30" office:value-type="string">
            <text:p>toutes</text:p>
          </table:table-cell>
          <table:table-cell table:style-name="ce30" table:number-columns-repeated="5"/>
          <table:table-cell table:style-name="ce30"/>
          <table:table-cell table:style-name="ce73" table:formula="of:=[.O42]*[.F42]" office:value-type="currency" office:currency="EUR" office:value="0">
            <text:p>#VALEUR !</text:p>
          </table:table-cell>
          <table:table-cell table:style-name="ce73" table:formula="of:=[.P42]*5" office:value-type="currency" office:currency="EUR" office:value="0">
            <text:p>#VALEUR !</text:p>
          </table:table-cell>
          <table:table-cell table:style-name="ce30"/>
          <table:table-cell table:style-name="ce73" table:formula="of:=[.Q42]*0.25" office:value-type="currency" office:currency="EUR" office:value="0">
            <text:p>#VALEUR !</text:p>
          </table:table-cell>
          <table:table-cell table:style-name="ce96" table:formula="of:=[.Q42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42]*[.F42]" office:value-type="currency" office:currency="EUR" office:value="0">
            <text:p>#VALEUR !</text:p>
          </table:table-cell>
          <table:table-cell table:style-name="ce73" table:formula="of:=[.Y42]*5" office:value-type="currency" office:currency="EUR" office:value="0">
            <text:p>#VALEUR !</text:p>
          </table:table-cell>
          <table:table-cell table:style-name="ce30"/>
          <table:table-cell table:style-name="ce73" table:formula="of:=[.Z42]*0.25" office:value-type="currency" office:currency="EUR" office:value="0">
            <text:p>#VALEUR !</text:p>
          </table:table-cell>
          <table:table-cell table:style-name="ce96" table:formula="of:=[.Z42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21"/>
          <table:covered-table-cell table:style-name="ce30"/>
          <table:covered-table-cell table:style-name="ce41"/>
          <table:table-cell table:style-name="ce51" office:value-type="string">
            <text:p>Maintien d'un cortège d'espèces en particulier dans les prairies humides</text:p>
          </table:table-cell>
          <table:table-cell table:style-name="ce30" office:value-type="string">
            <text:p>HERBE_07</text:p>
            <text:p><text:span text:style-name="T4">Maintien de la richesse floristique d’une prairie permanente</text:span></text:p>
          </table:table-cell>
          <table:table-cell table:style-name="ce73" office:value-type="currency" office:currency="EUR" office:value="66.01">
            <text:p>66,01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toutes</text:p>
          </table:table-cell>
          <table:table-cell table:style-name="ce30" table:number-columns-repeated="2"/>
          <table:table-cell table:style-name="ce30" office:value-type="float" office:value="10">
            <text:p>10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73" table:formula="of:=[.O43]*[.F43]" office:value-type="currency" office:currency="EUR" office:value="1320.2">
            <text:p>1 320,20 €</text:p>
          </table:table-cell>
          <table:table-cell table:style-name="ce73" table:formula="of:=[.P43]*5" office:value-type="currency" office:currency="EUR" office:value="6601">
            <text:p>6 601,00 €</text:p>
          </table:table-cell>
          <table:table-cell table:style-name="ce30"/>
          <table:table-cell table:style-name="ce73" table:formula="of:=[.Q43]*0.25" office:value-type="currency" office:currency="EUR" office:value="1650.25">
            <text:p>1 650,25 €</text:p>
          </table:table-cell>
          <table:table-cell table:style-name="ce96" table:formula="of:=[.Q43]*0.75" office:value-type="currency" office:currency="EUR" office:value="4950.75">
            <text:p>4 950,75 €</text:p>
          </table:table-cell>
          <table:table-cell table:number-columns-repeated="4" table:style-name="ce30"/>
          <table:table-cell table:style-name="ce73" table:formula="of:=[.X43]*[.F43]" office:value-type="currency" office:currency="EUR" office:value="0">
            <text:p>0,00 €</text:p>
          </table:table-cell>
          <table:table-cell table:style-name="ce73" table:formula="of:=[.Y43]*5" office:value-type="currency" office:currency="EUR" office:value="0">
            <text:p>0,00 €</text:p>
          </table:table-cell>
          <table:table-cell table:style-name="ce30"/>
          <table:table-cell table:style-name="ce73" table:formula="of:=[.Z43]*0.25" office:value-type="currency" office:currency="EUR" office:value="0">
            <text:p>0,00 €</text:p>
          </table:table-cell>
          <table:table-cell table:style-name="ce96" table:formula="of:=[.Z43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21">
          <table:covered-table-cell table:style-name="ce21"/>
          <table:covered-table-cell table:style-name="ce30"/>
          <table:covered-table-cell table:style-name="ce41"/>
          <table:table-cell table:style-name="ce51" office:value-type="string">
            <text:p>Préserver et entretenir les prairies humides par un retard de fauche et interdire la fertilisation</text:p>
          </table:table-cell>
          <table:table-cell table:style-name="ce30" office:value-type="string">
            <text:p>HERBE_06</text:p>
            <text:p><text:span text:style-name="T7">Retard de fauche sur prairies et habitats remarquables</text:span></text:p>
            <text:p><text:span text:style-name="T13">HERBE_03</text:span></text:p>
            <text:p><text:span text:style-name="T12">Absence</text:span><text:span text:style-name="T3"> </text:span><text:span text:style-name="T12">totale</text:span><text:span text:style-name="T3"> </text:span><text:span text:style-name="T12">de</text:span><text:span text:style-name="T3"> </text:span><text:span text:style-name="T12">fertilisation</text:span><text:span text:style-name="T3"> </text:span><text:span text:style-name="T12">minérale</text:span><text:span text:style-name="T3"> </text:span><text:span text:style-name="T12">et</text:span><text:span text:style-name="T3"> </text:span><text:span text:style-name="T12">organique azotée</text:span><text:span text:style-name="T3"> </text:span><text:span text:style-name="T12">sur</text:span><text:span text:style-name="T3"> </text:span><text:span text:style-name="T12">prairies</text:span><text:span text:style-name="T3"> </text:span><text:span text:style-name="T12">et</text:span><text:span text:style-name="T3"> </text:span><text:span text:style-name="T12">habitats</text:span><text:span text:style-name="T3"> </text:span><text:span text:style-name="T12">remarquables</text:span></text:p>
          </table:table-cell>
          <table:table-cell table:style-name="ce73" office:value-type="string">
            <text:p>difficile à calculer Nath ???</text:p>
          </table:table-cell>
          <table:table-cell table:style-name="ce30" office:value-type="string">
            <text:p>Retard sur PH ?</text:p>
          </table:table-cell>
          <table:table-cell table:style-name="ce86" office:value-type="float" office:value="1">
            <text:p>1</text:p>
          </table:table-cell>
          <table:table-cell table:style-name="ce30" office:value-type="string">
            <text:p>toutes</text:p>
          </table:table-cell>
          <table:table-cell table:style-name="ce30" table:number-columns-repeated="2"/>
          <table:table-cell table:style-name="ce30" office:value-type="float" office:value="5">
            <text:p>5</text:p>
          </table:table-cell>
          <table:table-cell table:style-name="ce30" table:number-columns-repeated="2"/>
          <table:table-cell table:style-name="ce30" office:value-type="float" office:value="10">
            <text:p>10</text:p>
          </table:table-cell>
          <table:table-cell table:style-name="ce73" table:formula="of:=[.O44]*[.F44]" office:value-type="currency" office:currency="EUR" office:value="0">
            <text:p>#VALEUR !</text:p>
          </table:table-cell>
          <table:table-cell table:style-name="ce73" table:formula="of:=[.P44]*5" office:value-type="currency" office:currency="EUR" office:value="0">
            <text:p>#VALEUR !</text:p>
          </table:table-cell>
          <table:table-cell table:style-name="ce30"/>
          <table:table-cell table:style-name="ce73" table:formula="of:=[.Q44]*0.25" office:value-type="currency" office:currency="EUR" office:value="0">
            <text:p>#VALEUR !</text:p>
          </table:table-cell>
          <table:table-cell table:style-name="ce96" table:formula="of:=[.Q44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44]*[.F44]" office:value-type="currency" office:currency="EUR" office:value="0">
            <text:p>#VALEUR !</text:p>
          </table:table-cell>
          <table:table-cell table:style-name="ce73" table:formula="of:=[.Y44]*5" office:value-type="currency" office:currency="EUR" office:value="0">
            <text:p>#VALEUR !</text:p>
          </table:table-cell>
          <table:table-cell table:style-name="ce30"/>
          <table:table-cell table:style-name="ce73" table:formula="of:=[.Z44]*0.25" office:value-type="currency" office:currency="EUR" office:value="0">
            <text:p>#VALEUR !</text:p>
          </table:table-cell>
          <table:table-cell table:style-name="ce96" table:formula="of:=[.Z44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6">
          <table:covered-table-cell table:style-name="ce22"/>
          <table:covered-table-cell table:style-name="ce33"/>
          <table:covered-table-cell table:style-name="ce42"/>
          <table:table-cell table:style-name="ce53" office:value-type="string">
            <text:p>Maintenir et entretenir les mares</text:p>
          </table:table-cell>
          <table:table-cell table:style-name="ce33" office:value-type="string">
            <text:p>LINEA_07 </text:p>
            <text:p><text:span text:style-name="T4">Restauration et/ou entretien de mares et plans d’eau</text:span></text:p>
          </table:table-cell>
          <table:table-cell table:style-name="ce74" office:value-type="currency" office:currency="EUR" office:value="149.16">
            <text:p>149,16 €</text:p>
          </table:table-cell>
          <table:table-cell table:style-name="ce33" office:value-type="string">
            <text:p>si entretien toutes les années</text:p>
          </table:table-cell>
          <table:table-cell table:style-name="ce87" office:value-type="float" office:value="1">
            <text:p>1</text:p>
          </table:table-cell>
          <table:table-cell table:style-name="ce33" office:value-type="string">
            <text:p>toutes</text:p>
          </table:table-cell>
          <table:table-cell table:style-name="ce33" table:number-columns-repeated="2"/>
          <table:table-cell table:style-name="ce33" office:value-type="float" office:value="10">
            <text:p>10</text:p>
          </table:table-cell>
          <table:table-cell table:style-name="ce33" table:number-columns-repeated="2"/>
          <table:table-cell table:style-name="ce33" office:value-type="float" office:value="20">
            <text:p>20</text:p>
          </table:table-cell>
          <table:table-cell table:style-name="ce74" table:formula="of:=[.O45]*[.F45]" office:value-type="currency" office:currency="EUR" office:value="2983.2">
            <text:p>2 983,20 €</text:p>
          </table:table-cell>
          <table:table-cell table:style-name="ce74" table:formula="of:=[.P45]*5" office:value-type="currency" office:currency="EUR" office:value="14916">
            <text:p>14 916,00 €</text:p>
          </table:table-cell>
          <table:table-cell table:style-name="ce33"/>
          <table:table-cell table:style-name="ce74" table:formula="of:=[.Q45]*0.25" office:value-type="currency" office:currency="EUR" office:value="3729">
            <text:p>3 729,00 €</text:p>
          </table:table-cell>
          <table:table-cell table:style-name="ce97" table:formula="of:=[.Q45]*0.75" office:value-type="currency" office:currency="EUR" office:value="11187">
            <text:p>11 187,00 €</text:p>
          </table:table-cell>
          <table:table-cell table:number-columns-repeated="8" table:style-name="ce33"/>
          <table:table-cell table:style-name="ce98"/>
          <table:table-cell table:number-columns-repeated="992"/>
        </table:table-row>
        <table:table-row table:style-name="ro22">
          <table:table-cell table:style-name="Default" table:number-columns-repeated="2"/>
          <table:table-cell table:style-name="ce43"/>
          <table:table-cell table:style-name="ce54"/>
          <table:table-cell table:style-name="ce65"/>
          <table:table-cell table:style-name="ce75"/>
          <table:table-cell table:style-name="Default"/>
          <table:table-cell table:style-name="ce88"/>
          <table:table-cell table:style-name="Default" table:number-columns-repeated="1006"/>
          <table:table-cell table:number-columns-repeated="7"/>
        </table:table-row>
        <table:table-row table:style-name="ro22">
          <table:table-cell table:number-columns-repeated="6"/>
          <table:table-cell table:style-name="Default"/>
          <table:table-cell table:style-name="ce88"/>
          <table:table-cell table:style-name="Default" table:number-columns-repeated="6"/>
          <table:table-cell table:style-name="Default" office:value-type="string">
            <text:p>TOTAL PAEC</text:p>
          </table:table-cell>
          <table:table-cell table:style-name="Default" table:formula="of:=SUM([.P4:.P46])" office:value-type="currency" office:currency="EUR" office:value="0">
            <text:p>#VALEUR !</text:p>
          </table:table-cell>
          <table:table-cell table:style-name="Default" table:formula="of:=SUM([.Q4:.Q46])" office:value-type="currency" office:currency="EUR" office:value="0">
            <text:p>#VALEUR !</text:p>
          </table:table-cell>
          <table:table-cell table:style-name="Default" table:formula="of:=SUM([.R4:.R46])" office:value-type="currency" office:currency="EUR" office:value="0">
            <text:p>#VALEUR !</text:p>
          </table:table-cell>
          <table:table-cell table:style-name="Default" table:formula="of:=SUM([.S4:.S46])" office:value-type="currency" office:currency="EUR" office:value="0">
            <text:p>#VALEUR !</text:p>
          </table:table-cell>
          <table:table-cell table:style-name="Default" table:formula="of:=SUM([.T4:.T46])" office:value-type="currency" office:currency="EUR" office:value="0">
            <text:p>#VALEUR !</text:p>
          </table:table-cell>
          <table:table-cell table:style-name="Default" table:formula="of:=SUM([.U4:.U46])" office:value-type="float" office:value="147">
            <text:p>147</text:p>
          </table:table-cell>
          <table:table-cell table:style-name="Default" table:formula="of:=SUM([.V4:.V46])" office:value-type="float" office:value="5000">
            <text:p>5000</text:p>
          </table:table-cell>
          <table:table-cell table:style-name="Default" table:formula="of:=SUM([.W4:.W46])" office:value-type="float" office:value="0">
            <text:p>0</text:p>
          </table:table-cell>
          <table:table-cell table:style-name="Default" table:formula="of:=SUM([.X4:.X46])" office:value-type="float" office:value="24900">
            <text:p>24900</text:p>
          </table:table-cell>
          <table:table-cell table:style-name="Default" table:formula="of:=SUM([.Y4:.Y46])" office:value-type="currency" office:currency="EUR" office:value="0">
            <text:p>#VALEUR !</text:p>
          </table:table-cell>
          <table:table-cell table:style-name="Default" table:formula="of:=SUM([.Z4:.Z46])" office:value-type="currency" office:currency="EUR" office:value="0">
            <text:p>#VALEUR !</text:p>
          </table:table-cell>
          <table:table-cell table:style-name="Default" table:formula="of:=SUM([.AA4:.AA46])" office:value-type="currency" office:currency="EUR" office:value="0">
            <text:p>#VALEUR !</text:p>
          </table:table-cell>
          <table:table-cell table:style-name="Default" table:formula="of:=SUM([.AB4:.AB46])" office:value-type="currency" office:currency="EUR" office:value="0">
            <text:p>#VALEUR !</text:p>
          </table:table-cell>
          <table:table-cell table:style-name="Default" table:formula="of:=SUM([.AC4:.AC46])" office:value-type="currency" office:currency="EUR" office:value="0">
            <text:p>#VALEUR !</text:p>
          </table:table-cell>
          <table:table-cell table:style-name="Default" table:number-columns-repeated="985"/>
          <table:table-cell table:number-columns-repeated="7"/>
        </table:table-row>
        <table:table-row table:style-name="ro23">
          <table:table-cell table:number-columns-repeated="6"/>
          <table:table-cell table:style-name="Default"/>
          <table:table-cell table:style-name="ce88"/>
          <table:table-cell table:style-name="Default" table:number-columns-repeated="6"/>
          <table:table-cell table:style-name="Default" office:value-type="string">
            <text:p>N2000</text:p>
          </table:table-cell>
          <table:table-cell table:style-name="ce75" table:formula="of:=[.P5]+[.P6]+[.P8]+[.P9]+[.P10]+[.P11]+[.P13]+[.P14]+[.P16]+[.P17]+[.P18]+[.P19]+[.P21]+[.P23]+[.P24]+[.P25]+[.P26]" office:value-type="currency" office:currency="EUR" office:value="308370.1">
            <text:p>308 370,10 €</text:p>
          </table:table-cell>
          <table:table-cell table:style-name="ce75" table:formula="of:=[.Q5]+[.Q6]+[.Q8]+[.Q9]+[.Q10]+[.Q11]+[.Q13]+[.Q14]+[.Q16]+[.Q17]+[.Q18]+[.Q19]+[.Q21]+[.Q23]+[.Q24]+[.Q25]+[.Q26]" office:value-type="currency" office:currency="EUR" office:value="1541850.5">
            <text:p>1 541 850,50 €</text:p>
          </table:table-cell>
          <table:table-cell table:style-name="ce75" table:formula="of:=[.R5]+[.R6]+[.R8]+[.R9]+[.R10]+[.R11]+[.R13]+[.R14]+[.R16]+[.R17]+[.R18]+[.R19]+[.R21]+[.R23]+[.R24]+[.R25]+[.R26]" office:value-type="currency" office:currency="EUR" office:value="385462.625">
            <text:p>385 462,63 €</text:p>
          </table:table-cell>
          <table:table-cell table:style-name="ce75" table:formula="of:=[.S5]+[.S6]+[.S8]+[.S9]+[.S10]+[.S11]+[.S13]+[.S14]+[.S16]+[.S17]+[.S18]+[.S19]+[.S21]+[.S23]+[.S24]+[.S25]+[.S26]" office:value-type="currency" office:currency="EUR" office:value="0">
            <text:p>0,00 €</text:p>
          </table:table-cell>
          <table:table-cell table:style-name="ce75" table:formula="of:=[.T5]+[.T6]+[.T8]+[.T9]+[.T10]+[.T11]+[.T13]+[.T14]+[.T16]+[.T17]+[.T18]+[.T19]+[.T21]+[.T23]+[.T24]+[.T25]+[.T26]" office:value-type="currency" office:currency="EUR" office:value="1156387.875">
            <text:p>1 156 387,88 €</text:p>
          </table:table-cell>
          <table:table-cell table:style-name="ce75" table:formula="of:=[.U5]+[.U6]+[.U8]+[.U9]+[.U10]+[.U11]+[.U13]+[.U14]+[.U16]+[.U17]+[.U18]+[.U19]+[.U21]+[.U23]+[.U24]+[.U25]+[.U26]" office:value-type="currency" office:currency="EUR" office:value="18">
            <text:p>18,00 €</text:p>
          </table:table-cell>
          <table:table-cell table:style-name="ce75" table:formula="of:=[.V5]+[.V6]+[.V8]+[.V9]+[.V10]+[.V11]+[.V13]+[.V14]+[.V16]+[.V17]+[.V18]+[.V19]+[.V21]+[.V23]+[.V24]+[.V25]+[.V26]" office:value-type="currency" office:currency="EUR" office:value="2500">
            <text:p>2 500,00 €</text:p>
          </table:table-cell>
          <table:table-cell table:style-name="ce75" table:formula="of:=[.W5]+[.W6]+[.W8]+[.W9]+[.W10]+[.W11]+[.W13]+[.W14]+[.W16]+[.W17]+[.W18]+[.W19]+[.W21]+[.W23]+[.W24]+[.W25]+[.W26]" office:value-type="currency" office:currency="EUR" office:value="0">
            <text:p>0,00 €</text:p>
          </table:table-cell>
          <table:table-cell table:style-name="ce75" table:formula="of:=[.X5]+[.X6]+[.X8]+[.X9]+[.X10]+[.X11]+[.X13]+[.X14]+[.X16]+[.X17]+[.X18]+[.X19]+[.X21]+[.X23]+[.X24]+[.X25]+[.X26]" office:value-type="currency" office:currency="EUR" office:value="730">
            <text:p>730,00 €</text:p>
          </table:table-cell>
          <table:table-cell table:style-name="ce75" table:formula="of:=[.Y5]+[.Y6]+[.Y8]+[.Y9]+[.Y10]+[.Y11]+[.Y13]+[.Y14]+[.Y16]+[.Y17]+[.Y18]+[.Y19]+[.Y21]+[.Y23]+[.Y24]+[.Y25]+[.Y26]" office:value-type="currency" office:currency="EUR" office:value="57506.9">
            <text:p>57 506,90 €</text:p>
          </table:table-cell>
          <table:table-cell table:style-name="ce75" table:formula="of:=[.Z5]+[.Z6]+[.Z8]+[.Z9]+[.Z10]+[.Z11]+[.Z13]+[.Z14]+[.Z16]+[.Z17]+[.Z18]+[.Z19]+[.Z21]+[.Z23]+[.Z24]+[.Z25]+[.Z26]" office:value-type="currency" office:currency="EUR" office:value="287534.5">
            <text:p>287 534,50 €</text:p>
          </table:table-cell>
          <table:table-cell table:style-name="ce75" table:formula="of:=[.AA5]+[.AA6]+[.AA8]+[.AA9]+[.AA10]+[.AA11]+[.AA13]+[.AA14]+[.AA16]+[.AA17]+[.AA18]+[.AA19]+[.AA21]+[.AA23]+[.AA24]+[.AA25]+[.AA26]" office:value-type="currency" office:currency="EUR" office:value="71883.625">
            <text:p>71 883,63 €</text:p>
          </table:table-cell>
          <table:table-cell table:style-name="ce75" table:formula="of:=[.AB5]+[.AB6]+[.AB8]+[.AB9]+[.AB10]+[.AB11]+[.AB13]+[.AB14]+[.AB16]+[.AB17]+[.AB18]+[.AB19]+[.AB21]+[.AB23]+[.AB24]+[.AB25]+[.AB26]" office:value-type="currency" office:currency="EUR" office:value="0">
            <text:p>0,00 €</text:p>
          </table:table-cell>
          <table:table-cell table:style-name="ce75" table:formula="of:=[.AC5]+[.AC6]+[.AC8]+[.AC9]+[.AC10]+[.AC11]+[.AC13]+[.AC14]+[.AC16]+[.AC17]+[.AC18]+[.AC19]+[.AC21]+[.AC23]+[.AC24]+[.AC25]+[.AC26]" office:value-type="currency" office:currency="EUR" office:value="215650.875">
            <text:p>215 650,88 €</text:p>
          </table:table-cell>
          <table:table-cell table:style-name="Default" table:number-columns-repeated="985"/>
          <table:table-cell table:number-columns-repeated="7"/>
        </table:table-row>
        <table:table-row table:style-name="ro6">
          <table:table-cell table:number-columns-repeated="14"/>
          <table:table-cell office:value-type="string">
            <text:p>SHP</text:p>
          </table:table-cell>
          <table:table-cell table:style-name="ce66" table:formula="of:=[.P4]" office:value-type="currency" office:currency="EUR" office:value="1100009.5">
            <text:p>1 100 009,50 €</text:p>
          </table:table-cell>
          <table:table-cell table:style-name="ce66" table:formula="of:=[.Q4]" office:value-type="currency" office:currency="EUR" office:value="5500047.5">
            <text:p>5 500 047,50 €</text:p>
          </table:table-cell>
          <table:table-cell table:style-name="ce66" table:formula="of:=[.R4]" office:value-type="currency" office:currency="EUR" office:value="1375011.875">
            <text:p>1 375 011,88 €</text:p>
          </table:table-cell>
          <table:table-cell table:style-name="ce66" table:formula="of:=[.S4]" office:value-type="currency" office:currency="EUR" office:value="0">
            <text:p>0,00 €</text:p>
          </table:table-cell>
          <table:table-cell table:style-name="ce66" table:formula="of:=[.T4]" office:value-type="currency" office:currency="EUR" office:value="4125035.625">
            <text:p>4 125 035,63 €</text:p>
          </table:table-cell>
          <table:table-cell table:style-name="ce66" table:formula="of:=[.U4]" office:value-type="currency" office:currency="EUR" office:value="0">
            <text:p>0,00 €</text:p>
          </table:table-cell>
          <table:table-cell table:style-name="ce66" table:formula="of:=[.V4]" office:value-type="currency" office:currency="EUR" office:value="0">
            <text:p>0,00 €</text:p>
          </table:table-cell>
          <table:table-cell table:style-name="ce66" table:formula="of:=[.W4]" office:value-type="currency" office:currency="EUR" office:value="0">
            <text:p>0,00 €</text:p>
          </table:table-cell>
          <table:table-cell table:style-name="ce66" table:formula="of:=[.X4]" office:value-type="currency" office:currency="EUR" office:value="0">
            <text:p>0,00 €</text:p>
          </table:table-cell>
          <table:table-cell table:style-name="ce66" table:formula="of:=[.Y4]" office:value-type="currency" office:currency="EUR" office:value="0">
            <text:p>0,00 €</text:p>
          </table:table-cell>
          <table:table-cell table:style-name="ce66" table:formula="of:=[.Z4]" office:value-type="currency" office:currency="EUR" office:value="0">
            <text:p>0,00 €</text:p>
          </table:table-cell>
          <table:table-cell table:style-name="ce66" table:formula="of:=[.AA4]" office:value-type="currency" office:currency="EUR" office:value="0">
            <text:p>0,00 €</text:p>
          </table:table-cell>
          <table:table-cell table:style-name="ce66" table:formula="of:=[.AB4]" office:value-type="currency" office:currency="EUR" office:value="0">
            <text:p>0,00 €</text:p>
          </table:table-cell>
          <table:table-cell table:style-name="ce66" table:formula="of:=[.AC4]" office:value-type="currency" office:currency="EUR" office:value="0">
            <text:p>0,00 €</text:p>
          </table:table-cell>
          <table:table-cell table:number-columns-repeated="992"/>
        </table:table-row>
        <table:table-row table:style-name="ro6">
          <table:table-cell table:number-columns-repeated="14"/>
          <table:table-cell office:value-type="string">
            <text:p>AA</text:p>
          </table:table-cell>
          <table:table-cell table:style-name="ce66" table:formula="of:=[.P45]+[.P43]+[.P41]+[.P38]+[.P36]+[.P35]+[.P34]+[.P33]+[.P32]+[.P31]+[.P30]" office:value-type="currency" office:currency="EUR" office:value="181184.9">
            <text:p>181 184,90 €</text:p>
          </table:table-cell>
          <table:table-cell table:style-name="ce66" table:formula="of:=[.Q45]+[.Q43]+[.Q41]+[.Q38]+[.Q36]+[.Q35]+[.Q34]+[.Q33]+[.Q32]+[.Q31]+[.Q30]" office:value-type="currency" office:currency="EUR" office:value="905924.5">
            <text:p>905 924,50 €</text:p>
          </table:table-cell>
          <table:table-cell table:style-name="ce66" table:formula="of:=[.R45]+[.R43]+[.R41]+[.R38]+[.R36]+[.R35]+[.R34]+[.R33]+[.R32]+[.R31]+[.R30]" office:value-type="currency" office:currency="EUR" office:value="0">
            <text:p>0,00 €</text:p>
          </table:table-cell>
          <table:table-cell table:style-name="ce66" table:formula="of:=[.S45]+[.S43]+[.S41]+[.S38]+[.S36]+[.S35]+[.S34]+[.S33]+[.S32]+[.S31]+[.S30]" office:value-type="currency" office:currency="EUR" office:value="226481.125">
            <text:p>226 481,13 €</text:p>
          </table:table-cell>
          <table:table-cell table:style-name="ce66" table:formula="of:=[.T45]+[.T43]+[.T41]+[.T38]+[.T36]+[.T35]+[.T34]+[.T33]+[.T32]+[.T31]+[.T30]" office:value-type="currency" office:currency="EUR" office:value="679443.375">
            <text:p>679 443,38 €</text:p>
          </table:table-cell>
          <table:table-cell table:style-name="ce66" table:formula="of:=[.U45]+[.U43]+[.U41]+[.U38]+[.U36]+[.U35]+[.U34]+[.U33]+[.U32]+[.U31]+[.U30]" office:value-type="currency" office:currency="EUR" office:value="124">
            <text:p>124,00 €</text:p>
          </table:table-cell>
          <table:table-cell table:style-name="ce66" table:formula="of:=[.V45]+[.V43]+[.V41]+[.V38]+[.V36]+[.V35]+[.V34]+[.V33]+[.V32]+[.V31]+[.V30]" office:value-type="currency" office:currency="EUR" office:value="2500">
            <text:p>2 500,00 €</text:p>
          </table:table-cell>
          <table:table-cell table:style-name="ce66" table:formula="of:=[.W45]+[.W43]+[.W41]+[.W38]+[.W36]+[.W35]+[.W34]+[.W33]+[.W32]+[.W31]+[.W30]" office:value-type="currency" office:currency="EUR" office:value="0">
            <text:p>0,00 €</text:p>
          </table:table-cell>
          <table:table-cell table:style-name="ce66" table:formula="of:=[.X45]+[.X43]+[.X41]+[.X38]+[.X36]+[.X35]+[.X34]+[.X33]+[.X32]+[.X31]+[.X30]" office:value-type="currency" office:currency="EUR" office:value="24070">
            <text:p>24 070,00 €</text:p>
          </table:table-cell>
          <table:table-cell table:style-name="ce66" table:formula="of:=[.Y45]+[.Y43]+[.Y41]+[.Y38]+[.Y36]+[.Y35]+[.Y34]+[.Y33]+[.Y32]+[.Y31]+[.Y30]" office:value-type="currency" office:currency="EUR" office:value="127258.7">
            <text:p>127 258,70 €</text:p>
          </table:table-cell>
          <table:table-cell table:style-name="ce66" table:formula="of:=[.Z45]+[.Z43]+[.Z41]+[.Z38]+[.Z36]+[.Z35]+[.Z34]+[.Z33]+[.Z32]+[.Z31]+[.Z30]" office:value-type="currency" office:currency="EUR" office:value="636293.5">
            <text:p>636 293,50 €</text:p>
          </table:table-cell>
          <table:table-cell table:style-name="ce66" table:formula="of:=[.AA45]+[.AA43]+[.AA41]+[.AA38]+[.AA36]+[.AA35]+[.AA34]+[.AA33]+[.AA32]+[.AA31]+[.AA30]" office:value-type="currency" office:currency="EUR" office:value="0">
            <text:p>0,00 €</text:p>
          </table:table-cell>
          <table:table-cell table:style-name="ce66" table:formula="of:=[.AB45]+[.AB43]+[.AB41]+[.AB38]+[.AB36]+[.AB35]+[.AB34]+[.AB33]+[.AB32]+[.AB31]+[.AB30]" office:value-type="currency" office:currency="EUR" office:value="159073.375">
            <text:p>159 073,38 €</text:p>
          </table:table-cell>
          <table:table-cell table:style-name="ce66" table:formula="of:=[.AC45]+[.AC43]+[.AC41]+[.AC38]+[.AC36]+[.AC35]+[.AC34]+[.AC33]+[.AC32]+[.AC31]+[.AC30]" office:value-type="currency" office:currency="EUR" office:value="477220.125">
            <text:p>477 220,13 €</text:p>
          </table:table-cell>
          <table:table-cell table:number-columns-repeated="992"/>
        </table:table-row>
        <table:table-row table:style-name="ro6">
          <table:table-cell table:number-columns-repeated="15"/>
          <table:table-cell table:style-name="ce66" table:formula="of:=SUM([.P48:.P50])" office:value-type="currency" office:currency="EUR" office:value="1589564.5">
            <text:p>1 589 564,50 €</text:p>
          </table:table-cell>
          <table:table-cell table:style-name="ce66" table:formula="of:=SUM([.Q48:.Q50])" office:value-type="currency" office:currency="EUR" office:value="7947822.5">
            <text:p>7 947 822,50 €</text:p>
          </table:table-cell>
          <table:table-cell table:style-name="ce66" table:formula="of:=SUM([.R48:.R50])" office:value-type="currency" office:currency="EUR" office:value="1760474.5">
            <text:p>1 760 474,50 €</text:p>
          </table:table-cell>
          <table:table-cell table:style-name="ce66" table:formula="of:=SUM([.S48:.S50])" office:value-type="currency" office:currency="EUR" office:value="226481.125">
            <text:p>226 481,13 €</text:p>
          </table:table-cell>
          <table:table-cell table:style-name="ce66" table:formula="of:=SUM([.T48:.T50])" office:value-type="currency" office:currency="EUR" office:value="5960866.875">
            <text:p>5 960 866,88 €</text:p>
          </table:table-cell>
          <table:table-cell table:style-name="ce66" table:formula="of:=SUM([.U48:.U50])" office:value-type="currency" office:currency="EUR" office:value="142">
            <text:p>142,00 €</text:p>
          </table:table-cell>
          <table:table-cell table:style-name="ce66" table:formula="of:=SUM([.V48:.V50])" office:value-type="currency" office:currency="EUR" office:value="5000">
            <text:p>5 000,00 €</text:p>
          </table:table-cell>
          <table:table-cell table:style-name="ce66" table:formula="of:=SUM([.W48:.W50])" office:value-type="currency" office:currency="EUR" office:value="0">
            <text:p>0,00 €</text:p>
          </table:table-cell>
          <table:table-cell table:style-name="ce66" table:formula="of:=SUM([.X48:.X50])" office:value-type="currency" office:currency="EUR" office:value="24800">
            <text:p>24 800,00 €</text:p>
          </table:table-cell>
          <table:table-cell table:style-name="ce66" table:formula="of:=SUM([.Y48:.Y50])" office:value-type="currency" office:currency="EUR" office:value="184765.6">
            <text:p>184 765,60 €</text:p>
          </table:table-cell>
          <table:table-cell table:style-name="ce66" table:formula="of:=SUM([.Z48:.Z50])" office:value-type="currency" office:currency="EUR" office:value="923828">
            <text:p>923 828,00 €</text:p>
          </table:table-cell>
          <table:table-cell table:style-name="ce66" table:formula="of:=SUM([.AA48:.AA50])" office:value-type="currency" office:currency="EUR" office:value="71883.625">
            <text:p>71 883,63 €</text:p>
          </table:table-cell>
          <table:table-cell table:style-name="ce66" table:formula="of:=SUM([.AB48:.AB50])" office:value-type="currency" office:currency="EUR" office:value="159073.375">
            <text:p>159 073,38 €</text:p>
          </table:table-cell>
          <table:table-cell table:style-name="ce66" table:formula="of:=SUM([.AC48:.AC50])" office:value-type="currency" office:currency="EUR" office:value="692871">
            <text:p>692 871,00 €</text:p>
          </table:table-cell>
          <table:table-cell table:number-columns-repeated="992"/>
        </table:table-row>
        <table:table-row table:style-name="ro6" table:number-rows-repeated="1048524">
          <table:table-cell table:number-columns-repeated="1021"/>
        </table:table-row>
        <table:table-row table:style-name="ro6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/03/2015</text:date>, <text:time>18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24T16:40:42.569000000</meta:creation-date>
    <dc:date>2015-03-10T18:16:09</dc:date>
    <meta:editing-duration>PT16H51M18S</meta:editing-duration>
    <meta:editing-cycles>42</meta:editing-cycles>
    <meta:generator>OpenOffice.org/3.3$Unix OpenOffice.org_project/330m20$Build-9567</meta:generator>
    <dc:creator>Agnès Vivat</dc:creator>
    <meta:document-statistic meta:table-count="4" meta:cell-count="1960" meta:object-count="0"/>
  </office:meta>
</office:document-meta>
</file>