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A00000029FBCD2FD37.jpg"/>
  <manifest:file-entry manifest:media-type="image/jpeg" manifest:full-path="Pictures/10000000000002A00000029FC705A878.jpg"/>
  <manifest:file-entry manifest:media-type="image/jpeg" manifest:full-path="Pictures/10000000000002A00000029FB643A8D3.jpg"/>
  <manifest:file-entry manifest:media-type="image/jpeg" manifest:full-path="Pictures/10000000000003340000035505450AEF.jpg"/>
  <manifest:file-entry manifest:media-type="image/jpeg" manifest:full-path="Pictures/10000000000002A00000029F9949F6AB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x="2.669cm" svg:y="-1.351cm" svg:width="12.36cm" style:rel-width="72%" svg:height="12.34cm" style:rel-height="scale" draw:z-index="1"><draw:image xlink:href="Pictures/10000000000002A00000029F9949F6AB.jpg" xlink:type="simple" xlink:show="embed" xlink:actuate="onLoad"/></draw:frame></text:p>
      <text:p text:style-name="Standard"><draw:frame draw:style-name="fr1" draw:name="images5" text:anchor-type="paragraph" svg:x="1.162cm" svg:y="0.654cm" svg:width="14.877cm" style:rel-width="87%" svg:height="15.476cm" style:rel-height="scale" draw:z-index="0"><draw:image xlink:href="Pictures/10000000000003340000035505450AEF.jpg" xlink:type="simple" xlink:show="embed" xlink:actuate="onLoad"/></draw:frame></text:p>
      <text:p text:style-name="Standard"><draw:frame draw:style-name="fr1" draw:name="images2" text:anchor-type="paragraph" svg:x="-0.037cm" svg:y="0.201cm" svg:width="16.842cm" style:rel-width="99%" svg:height="16.815cm" style:rel-height="scale" draw:z-index="4"><draw:image xlink:href="Pictures/10000000000002A00000029FB643A8D3.jpg" xlink:type="simple" xlink:show="embed" xlink:actuate="onLoad"/></draw:frame><text:soft-page-break/></text:p>
      <text:p text:style-name="Standard"/>
      <text:p text:style-name="Standard"><draw:frame draw:style-name="fr1" draw:name="images1" text:anchor-type="paragraph" svg:x="0.028cm" svg:y="0.136cm" svg:width="16.912cm" style:rel-width="99%" svg:height="16.886cm" style:rel-height="scale" draw:z-index="3"><draw:image xlink:href="Pictures/10000000000002A00000029FC705A87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images3" text:anchor-type="paragraph" svg:x="0.325cm" svg:y="0.067cm" svg:width="16.439cm" style:rel-width="96%" svg:height="16.413cm" style:rel-height="scale" draw:z-index="2"><draw:image xlink:href="Pictures/10000000000002A00000029FBCD2FD37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ès Vivat</meta:initial-creator>
    <meta:creation-date>2018-04-16T16:35:55</meta:creation-date>
    <dc:date>2018-06-06T13:00:25</dc:date>
    <dc:creator>Agnès Vivat</dc:creator>
    <meta:editing-duration>PT14M6S</meta:editing-duration>
    <meta:editing-cycles>2</meta:editing-cycles>
    <meta:generator>OpenOffice/4.0.1$Unix OpenOffice.org_project/401m5$Build-9714</meta:generator>
    <meta:document-statistic meta:table-count="0" meta:image-count="5" meta:object-count="0" meta:page-count="4" meta:paragraph-count="0" meta:word-count="0" meta:character-count="0"/>
  </office:meta>
</office:document-meta>
</file>